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25-1-1">
      <style:table-column-properties/>
    </style:style>
    <style:style style:family="table-column" style:parent-style-name="colspec" style:name="id1-3-2-4-37-1-1">
      <style:table-column-properties/>
    </style:style>
    <style:style style:family="table-column" style:parent-style-name="colspec" style:name="id1-3-2-4-60-1-1">
      <style:table-column-properties/>
    </style:style>
    <style:style style:family="table-column" style:parent-style-name="colspec" style:name="id1-3-2-5-6-1-1">
      <style:table-column-properties/>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5-10">
      <text:list-level-style-bullet text:bullet-char="-" text:level="1">
        <style:list-level-properties text:min-label-width="10mm"/>
      </text:list-level-style-bullet>
    </text:list-style>
    <style:style style:family="table-column" style:parent-style-name="colspec" style:name="id1-3-2-5-80-1-1">
      <style:table-column-properties/>
    </style:style>
  </office:automatic-styles>
  <office:body>
    <office:text>
      <text:p text:style-name="new_page_staatscourant"/>
      <text:p text:style-name="single-kop-titel">Eerste wijziging van de Uitvoeringsregeling met betrekking tot de heffing en de invordering van gemeentelijke belastingen in de gemeente Aa en Hunze 2017</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de artikelen:</text:p>
            <text:list text:style-name="id1-3-2-1-1-4">
              <text:list-item text:style-override="id1-3-2-1-1-4-1">
                <text:number>•</text:number>
                <text:p text:style-name="al">6, 7, 8, 13 en 14 van de Algemene wet inzake rijksbelastingen,</text:p>
              </text:list-item>
              <text:list-item text:style-override="id1-3-2-1-1-4-2">
                <text:number>•</text:number>
                <text:p text:style-name="al">29 en 31 van de Invorderingswet 1990 in verbinding met de artikelen</text:p>
              </text:list-item>
              <text:list-item text:style-override="id1-3-2-1-1-4-3">
                <text:number>•</text:number>
                <text:p text:style-name="al">231, tweede lid, onderdeel a, en derde lid, en 237 van de Gemeentewet, </text:p>
              </text:list-item>
              <text:list-item text:style-override="id1-3-2-1-1-4-4">
                <text:number>•</text:number>
                <text:p text:style-name="al">160, eerste lid, onderdeel b, van de Gemeentewet, </text:p>
              </text:list-item>
              <text:list-item text:style-override="id1-3-2-1-1-4-5">
                <text:number>•</text:number>
                <text:p text:style-name="al">4:81 van de Algemene wet bestuursrecht,</text:p>
              </text:list-item>
              <text:list-item text:style-override="id1-3-2-1-1-4-6">
                <text:number>•</text:number>
                <text:p text:style-name="al">van de in de gemeente Aa en Hunze geldende belastingverordeningen, waarin aan het college van burgemeester en wethouders de bevoegdheid is toegekend nadere regels te </text:p>
              </text:list-item>
            </text:list>
            <text:p text:style-name="al">
            <text:span text:style-name="nadrukvet">b e s l u i t :</text:span>
          </text:p>
            <text:p text:style-name="al"/>
            <text:p text:style-name="al">vast te stellen de:</text:p>
            <text:p text:style-name="al"/>
            <text:p text:style-name="al">“<text:span text:style-name="nadrukvet">Eerste wijziging van de Uitvoeringsregeling met betrekking tot de heffing en de invordering van gemeentelijke belastingen in de gemeente Aa en Hunze 2017</text:span>”</text:p>
            <text:p text:style-name="al">(Eerste wijziging Uitvoeringsregeling gemeentelijke belastingen Aa en Hunz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2 wordt vervangen door:</text:p>
            <text:p text:style-name="al"/>
            <text:p text:style-name="al">
            <text:span text:style-name="nadrukvet">Artikel 2 Aangifte</text:span>
          </text:p>
            <text:p text:style-name="al"/>
            <text:list text:style-name="id1-3-2-2-1-6">
              <text:list-item text:style-override="id1-3-2-2-1-6-1">
                <text:number>1.</text:number>
                <text:p text:style-name="al">De belastingplichtige aan wie niet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 </text:p>
              </text:list-item>
              <text:list-item text:style-override="id1-3-2-2-1-6-2">
                <text:number>2.</text:number>
                <text:p text:style-name="al">Het aangiftebiljet toeristenbelasting gemeente Aa en Hunze (Algemeen) wordt vastgesteld in bijlage 1.</text:p>
              </text:list-item>
              <text:list-item text:style-override="id1-3-2-2-1-6-3">
                <text:number>3.</text:number>
                <text:p text:style-name="al">Het aangiftebiljet toeristenbelasting gemeente Aa en Hunze (Bijzondere situaties) wordt vastgesteld in bijlage 2. </text:p>
              </text:list-item>
            </text:list>
          </text:section>
          <text:section text:name="artikel_id1-3-2-2-2" text:style-name="artikel">
            <text:p text:style-name="artikel_kop_titel"><text:span text:style-name="artikel_kop_label">Artikel</text:span> <text:span text:style-name="artikel_kop_nr"/> II </text:p>
            <text:p text:style-name="al">Deze regeling treedt in werking met ingang van de eerste dag na die van de bekendmaking.</text:p>
          </text:section>
          <text:section text:name="artikel_id1-3-2-2-3" text:style-name="artikel">
            <text:p text:style-name="artikel_kop_titel"><text:span text:style-name="artikel_kop_label">Artikel</text:span> <text:span text:style-name="artikel_kop_nr"/> III </text:p>
            <text:p text:style-name="al">Deze regeling wordt aangehaald als “Eerste wijziging Uitvoeringsregeling gemeentelijke belastingen Aa en Hunze 2017”.</text:p>
          </text:section>
        </text:section>
        <text:section text:name="regeling-sluiting_id1-3-2-3" text:style-name="regeling-sluiting">
          <text:section text:name="ondertekening_id1-3-2-3-1">
            <text:p><text:span text:style-name="functie">Gieten, 1 februari 2022</text:span></text:p>
            <text:p><text:span text:style-name="functie"/></text:p>
          </text:section>
          <text:section text:name="ondertekening_id1-3-2-3-2">
            <text:p><text:span text:style-name="functie"/></text:p>
            <text:p><text:span text:style-name="functie">Het college van de gemeente Aa en Hunze,</text:span></text:p>
            <text:p><text:span text:style-name="functie"/></text:p>
          </text:section>
          <text:section text:name="ondertekening_id1-3-2-3-3">
            <text:p><text:span text:style-name="functie"/></text:p>
            <text:p><text:span text:style-name="functie">de heer R. Schoonderbeek </text:span></text:p>
            <text:p><text:span text:style-name="functie">secretaris </text:span></text:p>
            <text:p><text:span text:style-name="functie"/></text:p>
          </text:section>
          <text:section text:name="ondertekening_id1-3-2-3-4">
            <text:p><text:span text:style-name="functie"/></text:p>
            <text:p><text:span text:style-name="functie">de heer A.W. Hiemstr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giftebiljet toeristenbelasting gemeente Aa en Hunze (Algemeen)</text:p>
          <text:p text:style-name="al">
          <text:span text:style-name="nadrukvet">
            <text:span text:style-name="nadrukcur">Bijlage 1 Wijzigingsbesluit Uitvoeringsregeling gemeentelijke belastingen Aa en Hunze 2017.</text:span>
          </text:span>
        </text:p>
          <text:p text:style-name="al"/>
          <text:p text:style-name="al">
          <text:span text:style-name="nadrukvet">
            <text:span text:style-name="nadrukondlijn">AANGIFTEBILJET TOERISTENBELASTING GEMEENTE AA EN HUNZE (ALGEMEEN)</text:span>
          </text:span>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GEGEVENS ACCOMMODATIE</text:span>
                  </text:p>
                </table:table-cell>
              </table:table-row>
            </table:table>
            <text:p text:style-name="table_bottom"/>
          </text:section>
          <text:p text:style-name="al"/>
          <text:p text:style-name="al">Over welk jaar wilt u aangifte doen? ………………………………………………………………</text:p>
          <text:p text:style-name="al"/>
          <text:p text:style-name="al">Wat is de naam van de accommodatie ………………………………………………………………</text:p>
          <text:p text:style-name="al"/>
          <text:p text:style-name="al">Wat is het adres van de accommodatie ………………………………………………………………</text:p>
          <text:p text:style-name="al"/>
          <text:p text:style-name="al">Om wat voor soort accommodatie gaat het?</text:p>
          <text:p text:style-name="al"> [ ] hotel</text:p>
          <text:p text:style-name="al"> [ ] pension</text:p>
          <text:p text:style-name="al"> [ ] bed &amp; breakfast</text:p>
          <text:p text:style-name="al"> [ ] appartement</text:p>
          <text:p text:style-name="al"> [ ] bungalow (park)</text:p>
          <text:p text:style-name="al"> [ ] kamerverhuur</text:p>
          <text:p text:style-name="al"> [ ] kampeerboerderij</text:p>
          <text:p text:style-name="al"> [ ] kampeerterrein</text:p>
          <text:p text:style-name="al"> [ ] Anders, namelijk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OPGAVE WERKELIJK AANTAL GEREALISEERDE OVERNACHTINGEN</text:span>
                  </text:p>
                </table:table-cell>
              </table:table-row>
            </table:table>
            <text:p text:style-name="table_bottom"/>
          </text:section>
          <text:p text:style-name="al"/>
          <text:p text:style-name="al">U dient per verhuurd object het werkelijk aantal overnachtingen in te vullen, dat is gerealiseerd door personen die niet in de gemeentelijke basisadministratie persoonsgegevens van de gemeente zijn ingeschreven.</text:p>
          <text:p text:style-name="al"/>
          <text:p text:style-name="al">Geef hieronder per verhuurd object het adres met daarachter het aantal overnachtingen (= aantal personen x aantal overnachtingen). </text:p>
          <text:p text:style-name="al"/>
          <text:p text:style-name="al">Opgave aantallen overnachtingen: ……………………………………………………………………………..</text:p>
          <text:p text:style-name="al"/>
          <text:p text:style-name="al">Bent u niet de eigenaar van het verhuurde object, wilt u dan de eigenaar ook vermelden? </text:p>
          <text:p text:style-name="al">……………………………………………………………………………………………………………………….</text:p>
          <text:p text:style-name="al"/>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KAMPEERTERREINEN</text:span>
                  </text:p>
                </table:table-cell>
              </table:table-row>
            </table:table>
            <text:p text:style-name="table_bottom"/>
          </text:section>
          <text:p text:style-name="al"/>
          <text:p text:style-name="al">Wat is de naam en het adres van de eigenaar van de accommodatie?</text:p>
          <text:p text:style-name="al">……………………………………………………………………………………………………………………….</text:p>
          <text:p text:style-name="al"/>
          <text:p text:style-name="al">U kunt aangeven of u kiest voor het forfait, of dat u naar het werkelijke aantal overnachtingen belast wilt worden. Indien u kiest voor het forfait, dient u per categorie standplaats aan te geven hoeveel verhuurde standplaatsen er zijn.</text:p>
          <text:p text:style-name="al"/>
          <text:p text:style-name="al">Aantal plaatsen welke geschikt zijn (en gebruikt mogen worden) per periode:</text:p>
          <text:p text:style-name="al"/>
          <text:p text:style-name="al">Ten hoogste 3 maanden: ………………………………………………………………………..</text:p>
          <text:p text:style-name="al"/>
          <text:p text:style-name="al">Meer dan 3, maximaal 7 maanden: ………………………………………………………………………..</text:p>
          <text:p text:style-name="al"/>
          <text:p text:style-name="al">Meer dan 7 maanden: ………………………………………………………………………..</text:p>
          <text:p text:style-name="al"/>
          <text:p text:style-name="al">
          <text:span text:style-name="nadrukvet">Berekening op basis van werkelijke aantal overnachtingen</text:span>
        </text:p>
          <text:p text:style-name="al"/>
          <text:p text:style-name="al">Indien het werkelijke aantal overnachtingen aantoonbaar lager blijkt dan het forfaitair berekende aantal overnachtingen dan kan de aanslag op basis van het werkelijke aantal overnachtingen worden vastgesteld. Is dit van toepassing dan kunt u hieronder aangeven hoeveel overnachtingen er hebben plaatsgevonden. </text:p>
          <text:p text:style-name="al"/>
          <text:p text:style-name="al">Aantal overnachtingen (aantal personen X aantal overnachtingen): ………………………………………..</text:p>
          <text:p text:style-name="al"/>
          <text:p text:style-name="al">(U hoeft het nachtregister niet mee te zenden, u dient het nachtregister 7 jaar te bewaren ter controle voor de belastingdienst en de gemeente)</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ONDERTEKENING</text:span>
                  </text:p>
                </table:table-cell>
              </table:table-row>
            </table:table>
            <text:p text:style-name="table_bottom"/>
          </text:section>
          <text:p text:style-name="al"/>
          <text:p text:style-name="al">Naam : …………………………………………………………………………………</text:p>
          <text:p text:style-name="al">Straatnaam : …………………………………………………………………………………</text:p>
          <text:p text:style-name="al">Huisnummer : …………………………………………………………………………………</text:p>
          <text:p text:style-name="al">Postcode : …………………………………………………………………………………</text:p>
          <text:p text:style-name="al">Woonplaats : …………………………………………………………………………………</text:p>
          <text:p text:style-name="al">E-mail adres : …………………………………………………………………………………</text:p>
          <text:p text:style-name="al">Telefoonnummer : …………………………………………………………………………………</text:p>
          <text:p text:style-name="al"/>
          <text:p text:style-name="al">Hiermee verklaart ondergetekende dit formulier duidelijk, stellig, zonder voorbehoud en naar waarheid ingevuld te hebben.</text:p>
          <text:p text:style-name="al"/>
          <text:p text:style-name="al">Plaats en datum </text:p>
          <text:p text:style-name="al">………………………………………………………</text:p>
          <text:p text:style-name="al"/>
          <text:p text:style-name="al">Handtekening</text:p>
          <text:p text:style-name="al"> ……………………………………………………</text:p>
          <text:p text:style-name="al"/>
          <text:p text:style-name="al">Dit formulier kunt u volledig ingevuld, ondertekend en met de bijbehorende stukken (zoals huurovereenkomst(en), nachtverblijfregister en eventuele toelichting) terugsturen, ter attentie van de Heffingsambtenaar, naar: </text:p>
          <text:p text:style-name="al"/>
          <text:p text:style-name="al">gemeente@aaenhunze.nl</text:p>
          <text:p text:style-name="al"/>
          <text:p text:style-name="al">of</text:p>
          <text:p text:style-name="al"/>
          <text:p text:style-name="al">Postbus 93</text:p>
          <text:p text:style-name="al">9460 AB GIETEN</text:p>
          <text:p text:style-name="al"/>
          <text:p text:style-name="al"/>
        </text:section>
        <text:section text:name="bijlage_id1-3-2-5" text:style-name="bijlage">
          <text:p text:style-name="bijlage_top"/>
          <text:p text:style-name="hoofdstuk_kop"><text:span text:style-name="label">Bijlage</text:span> <text:span text:style-name="nr">2.</text:span> Aangiftebiljet toeristenbelasting gemeente Aa en Hunze (Bijzondere situaties)</text:p>
          <text:p text:style-name="al">
          <text:span text:style-name="nadrukvet">
            <text:span text:style-name="nadrukcur">Bijlage 2 Wijzigingsbesluit Uitvoeringsregeling gemeentelijke belastingen Aa en Hunze 2017.</text:span>
          </text:span>
        </text:p>
          <text:p text:style-name="al"/>
          <text:p text:style-name="al">
          <text:span text:style-name="nadrukvet">
            <text:span text:style-name="nadrukondlijn">AANGIFTEBILJET TOERISTENBELASTING GEMEENTE AA EN HUNZE (BIJZONDERE SITUATIES)</text:span>
          </text:span>
        </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CONTACTGEGEVENS</text:span>
                  </text:p>
                </table:table-cell>
              </table:table-row>
            </table:table>
            <text:p text:style-name="table_bottom"/>
          </text:section>
          <text:p text:style-name="al"/>
          <text:p text:style-name="al">Naam : …………………………………………………………………………</text:p>
          <text:p text:style-name="al">Adres : …………………………………………………………………………</text:p>
          <text:p text:style-name="al">Postcode : …………………………………………………………………………</text:p>
          <text:p text:style-name="al">Woonplaats : …………………………………………………………………………</text:p>
          <text:p text:style-name="al">Telefoon : …………………………………………………………………………</text:p>
          <text:p text:style-name="al"/>
          <text:p text:style-name="al">Bedrijfsnaam : …………………………………………………………………………</text:p>
          <text:p text:style-name="al">Adres van het bedrijf : …………………………………………………………………………</text:p>
          <text:p text:style-name="al">Postcode + Woonplaats : …………………………………………………………………………</text:p>
          <text:p text:style-name="al"/>
          <text:p text:style-name="al">
          <text:span text:style-name="nadrukvet">Toelichting:</text:span>
        </text:p>
          <text:p text:style-name="al">Onder de naam toeristenbelasting wordt in de gemeente Aa en Hunze een directe belasting geheven voor het houden van verblijf met overnachting binnen de gemeente, tegen vergoeding in welke vorm dan ook, door personen die niet als ingezetene met een adres in de gemeente in de basisregistratie personen zijn ingeschreven. Hieronder vallen niet alleen toeristen maar bijvoorbeeld ook arbeidsmigranten en andere zakelijk-verblijfhoudenden.</text:p>
          <text:p text:style-name="al"/>
          <text:p text:style-name="al">
          <text:span text:style-name="nadrukvet">
            <text:span text:style-name="nadrukondlijn">OPGAVE VERBLIJF</text:span>
          </text:span>
        </text:p>
          <text:p text:style-name="al"/>
          <text:p text:style-name="al">
          <text:span text:style-name="nadrukvet">1. Aantal overnachtingen op [ locatie ]</text:span>
        </text:p>
          <text:p text:style-name="al"/>
          <text:p text:style-name="al">
          <text:span text:style-name="nadrukvet">Verhuur</text:span>
        </text:p>
          <text:p text:style-name="al">Hoeveel accommodaties (chalets, bungalows/huisjes/stacaravans enz.) heeft u </text:p>
          <text:p text:style-name="al">verhuurd op dit park in het betreffende jaar? ……………….</text:p>
          <text:p text:style-name="al">Geef in een bijlage aan per accommodatie hoeveel weken de accommodatie is verhuurd en aan wie. Stuur de desbetreffende verhuurovereenkomsten mee.</text:p>
          <text:p text:style-name="al"/>
          <text:p text:style-name="al">Hoeveel personen zijn er gehuisvest in deze accommodaties?</text:p>
          <text:p text:style-name="al">aantal overnachtingen x aantal personen: ………………… (overnachtingen)</text:p>
          <text:p text:style-name="al"/>
          <text:p text:style-name="al">Heeft u hiervoor een nachtverblijfregister bijgehouden?</text:p>
          <text:p text:style-name="al">[ ] Ja, stuur deze mee</text:p>
          <text:p text:style-name="al"/>
          <text:p text:style-name="al">[ ] Nee, waarom niet? ……………………………………………………………………………………………</text:p>
          <text:p text:style-name="al"/>
          <text:p text:style-name="al">Voor hoeveel van deze overnachtingen bent u niet degene </text:p>
          <text:p text:style-name="al">die het verblijf heeft geboden? ...........................</text:p>
          <text:p text:style-name="al"/>
          <text:p text:style-name="al">Waarom niet? ........................................................................................................................................</text:p>
          <text:p text:style-name="al"/>
          <text:p text:style-name="al">
          <text:span text:style-name="nadrukvet">Huur</text:span>
        </text:p>
          <text:p text:style-name="al">Hoeveel accommodaties (chalets, bungalows/huisjes/stacaravans enz.) heeft u </text:p>
          <text:p text:style-name="al">gehuurd op dit park in het betreffende jaar? …………………</text:p>
          <text:p text:style-name="al">Geef in een bijlage aan per accommodatie hoeveel weken de accommodatie is gehuurd en van wie. Stuur de desbetreffende verhuurovereenkomsten mee.</text:p>
          <text:p text:style-name="al"/>
          <text:p text:style-name="al">Hoeveel personen zijn er gehuisvest in deze accommodaties?</text:p>
          <text:p text:style-name="al">aantal overnachtingen x aantal personen: ………………… (overnachtingen)</text:p>
          <text:p text:style-name="al"/>
          <text:p text:style-name="al">Heeft u hiervoor een nachtverblijfregister bijgehouden?</text:p>
          <text:p text:style-name="al"/>
          <text:p text:style-name="al">[ ] Ja, stuur deze mee</text:p>
          <text:p text:style-name="al">[ ] Nee, waarom niet? ……………………………………………………………………………………………</text:p>
          <text:p text:style-name="al"/>
          <text:p text:style-name="al">Voor hoeveel van deze overnachtingen bent u niet degene </text:p>
          <text:p text:style-name="al">die het verblijf heeft geboden? ...........................</text:p>
          <text:p text:style-name="al"/>
          <text:p text:style-name="al">Waarom niet? ........................................................................................................................................</text:p>
          <text:p text:style-name="al"/>
          <text:p text:style-name="al">
          <text:span text:style-name="nadrukvet">2. Welke werkzaamheden verricht u voor het verblijf van personen</text:span>
        </text:p>
          <text:p text:style-name="al"/>
          <text:p text:style-name="al">Als u onder 1 heeft aangegeven dat u een of meer accommodaties heeft verhuurd of gehuurd ten behoeve van verblijf van personen, welke werkzaamheden verricht u dan nog ten behoeve van dit verblijf en deze accommodaties? Geef eventueel een toelichting.</text:p>
          <text:p text:style-name="al"/>
          <text:list text:style-name="id1-3-2-5-65">
            <text:list-item text:style-override="id1-3-2-5-65-1">
              <text:number>-</text:number>
              <text:p text:style-name="al"> Sleutel uitgifte accommodatie ja / nee</text:p>
            </text:list-item>
            <text:list-item text:style-override="id1-3-2-5-65-2">
              <text:number>-</text:number>
              <text:p text:style-name="al"> Pas uitgifte toegang park ja / nee</text:p>
            </text:list-item>
            <text:list-item text:style-override="id1-3-2-5-65-3">
              <text:number>-</text:number>
              <text:p text:style-name="al"> Schoonmaakwerkzaamheden accommodatie ja / nee</text:p>
            </text:list-item>
            <text:list-item text:style-override="id1-3-2-5-65-4">
              <text:number>-</text:number>
              <text:p text:style-name="al"> Wassen beddengoed ja / nee</text:p>
            </text:list-item>
            <text:list-item text:style-override="id1-3-2-5-65-5">
              <text:number>-</text:number>
              <text:p text:style-name="al"> Verzorgen maaltijden ja / nee</text:p>
            </text:list-item>
            <text:list-item text:style-override="id1-3-2-5-65-6">
              <text:number>-</text:number>
              <text:p text:style-name="al"> Beheer openbare orde en veiligheid accommodatie ja / nee</text:p>
            </text:list-item>
            <text:list-item text:style-override="id1-3-2-5-65-7">
              <text:number>-</text:number>
              <text:p text:style-name="al"> Beheer openbare orde en veiligheid park ja / nee</text:p>
            </text:list-item>
            <text:list-item text:style-override="id1-3-2-5-65-8">
              <text:number>-</text:number>
              <text:p text:style-name="al"> Krijgt u een vergoeding van de verblijvende persoon voor (een van) de hiervoor genoemde werkzaamheden ja / nee</text:p>
              <text:p text:style-name="al"> zo ja, voor welke …………………………………………………………………..</text:p>
              <text:p text:style-name="al"> ………………………………………………………………….. </text:p>
            </text:list-item>
            <text:list-item text:style-override="id1-3-2-5-65-9">
              <text:number>-</text:number>
              <text:p text:style-name="al"> Krijgt u een vergoeding van de verblijvende persoon voor het verblijf zelf ja / nee</text:p>
            </text:list-item>
            <text:list-item text:style-override="id1-3-2-5-65-10">
              <text:number>-</text:number>
              <text:p text:style-name="al"> Krijgt u een vergoeding van de verhuurder of huurder voor (een van) bovengenoemde werkzaamheden ja / nee</text:p>
              <text:p text:style-name="al"> zo ja, voor welke …….……………………………………………………………...</text:p>
              <text:p text:style-name="al"> ……………………………………………………………………</text:p>
            </text:list-item>
          </text:list>
          <text:p text:style-name="al">Als u op nog meer locaties personen in de gemeente Aa en Hunze heeft gehuisvest, dan kunt u deze in een bijlage meezenden, met beantwoording van dezelfde vragen.</text:p>
          <text:p text:style-name="al"/>
          <text:p text:style-name="al">Opmerkingen : ...................................................................................................................................................................</text:p>
          <text:p text:style-name="al"/>
          <text:p text:style-name="al">...................................................................................................................................................................</text:p>
          <text:p text:style-name="al"/>
          <text:p text:style-name="al">...................................................................................................................................................................</text:p>
          <text:p text:style-name="al"/>
          <text:p text:style-name="al">...................................................................................................................................................................</text:p>
          <text:p text:style-name="al"/>
          <text:p text:style-name="al">...................................................................................................................................................................</text:p>
          <text:p text:style-name="al"/>
          <text:p text:style-name="al">...................................................................................................................................................................</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vet">ONDERTEKENING</text:span>
                  </text:p>
                </table:table-cell>
              </table:table-row>
            </table:table>
            <text:p text:style-name="table_bottom"/>
          </text:section>
          <text:p text:style-name="al"/>
          <text:p text:style-name="al">Naam : …………………………………………………………………………………</text:p>
          <text:p text:style-name="al">Straatnaam : …………………………………………………………………………………</text:p>
          <text:p text:style-name="al">Huisnummer : …………………………………………………………………………………</text:p>
          <text:p text:style-name="al">Postcode : …………………………………………………………………………………</text:p>
          <text:p text:style-name="al">Woonplaats : …………………………………………………………………………………</text:p>
          <text:p text:style-name="al">E-mail adres : …………………………………………………………………………………</text:p>
          <text:p text:style-name="al">Telefoonnummer : …………………………………………………………………………………</text:p>
          <text:p text:style-name="al"/>
          <text:p text:style-name="al"/>
          <text:p text:style-name="al">Hiermee verklaart ondergetekende dit formulier duidelijk, stellig, zonder voorbehoud en naar waarheid ingevuld te hebben.</text:p>
          <text:p text:style-name="al"/>
          <text:p text:style-name="al">Plaats en datum </text:p>
          <text:p text:style-name="al">……………………………………………………… </text:p>
          <text:p text:style-name="al"/>
          <text:p text:style-name="al">Handtekening</text:p>
          <text:p text:style-name="al">……………………………………………………</text:p>
          <text:p text:style-name="al"/>
          <text:p text:style-name="al"/>
          <text:p text:style-name="al">Dit formulier kunt u volledig ingevuld, ondertekend en met de bijbehorende stukken (zoals huurovereenkomst(en), nachtverblijfregister en eventuele toelichting) terugsturen, ter attentie van de Heffingsambtenaar, naar: </text:p>
          <text:p text:style-name="al"/>
          <text:p text:style-name="al">gemeente@aaenhunze.nl</text:p>
          <text:p text:style-name="al">of</text:p>
          <text:p text:style-name="al">Postbus 93</text:p>
          <text:p text:style-name="al">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7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inzake rijksbelastingen art. 6]|[1.0:v:BWBR0002320&amp;artikel=6</meta:user-defined>
    <meta:user-defined meta:name="DC.source">Algemene wet inzake rijksbelastingen art. 7]|[1.0:v:BWBR0002320&amp;artikel=7</meta:user-defined>
    <meta:user-defined meta:name="DC.source">Algemene wet inzake rijksbelastingen art. 8]|[1.0:v:BWBR0002320&amp;artikel=8</meta:user-defined>
    <meta:user-defined meta:name="DC.source">Algemene wet inzake rijksbelastingen art. 13]|[1.0:v:BWBR0002320&amp;artikel=13</meta:user-defined>
    <meta:user-defined meta:name="DC.source">Algemene wet inzake rijksbelastingen art. 14]|[1.0:v:BWBR0002320&amp;artikel=14</meta:user-defined>
    <meta:user-defined meta:name="DC.source">Invorderingswet 1990 art. 29]|[1.0:v:BWBR0004770&amp;artikel=29</meta:user-defined>
    <meta:user-defined meta:name="DC.source">Invorderingswet 1990 art. 31]|[1.0:v:BWBR0004770</meta:user-defined>
    <meta:user-defined meta:name="DC.source">Gemeentewet art. 231, tweede lid, onderdeel a en derde lid]|[1.0:v:BWBR0005416&amp;artikel=231</meta:user-defined>
    <meta:user-defined meta:name="DC.source">Gemeentewet art. 237]|[1.0:v:BWBR0005416&amp;artikel=237</meta:user-defined>
    <meta:user-defined meta:name="DC.source">Gemeentewet art. 160, eerste lid, onderdeel b.]|[1.0:v:BWBR0005416&amp;artikel=160</meta:user-defined>
    <meta:user-defined meta:name="DC.source">Algemene wet bestuursrecht 4:81]|[1.0:v:BWBR0005537&amp;artikel=4:81</meta:user-defined>
    <meta:user-defined meta:name="OVERHEIDop.referentienummer">311909</meta:user-defined>
    <meta:user-defined meta:name="DCTERMS.alternative">Uitvoeringsregeling gemeentelijke belastingen Aa en Hunze 2017</meta:user-defined>
    <dc:language>nl</dc:language>
    <meta:user-defined meta:name="OVERHEIDop.locatietype/OVERHEIDop.gebiedsmarkering">Gemeente</meta:user-defined>
    <meta:user-defined meta:name="DC.title">Uitvoeringsregeling met betrekking tot de heffing en de invordering van gemeentelijke belastingen in de gemeente Aa en Hunze 2017</meta:user-defined>
    <meta:user-defined meta:name="DCTERMS.W3CDTF/DCTERMS.available">2022-02-08</meta:user-defined>
    <meta:user-defined meta:name="DCTERMS.W3CDTF/OVERHEIDop.jaargang">2022</meta:user-defined>
    <meta:user-defined meta:name="OVERHEIDop.publicationIssue">52761</meta:user-defined>
    <meta:user-defined meta:name="OVERHEIDop.betreftRegeling">CVDR436802_2</meta:user-defined>
    <meta:user-defined meta:name="xs:date/OVERHEIDop.startdatum">2022-02-09</meta:user-defined>
    <meta:user-defined meta:name="OVERHEIDop.GmbID/DC.identifier">gmb-2022-52761</meta:user-defined>
    <meta:user-defined meta:name="OVERHEIDop.versieInformatie"/>
  </office:meta>
</office:document-meta>
</file>