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BBQ "Leeuwegaal", Leeuwerikstraat, tussen kruising Nachtegaalstraat en Lijster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769</text:p>
            <text:p text:style-name="common-al">Verzenddatum besluit:</text:p>
            <text:p text:style-name="common-al">Locatie: Leeuwerikstraat, tussen kruising Nachtegaalstraat en Lijsterstraat Breda</text:p>
            <text:p text:style-name="common-al">Omschrijving: BurenBBQ "Leeuwegaal"</text:p>
            <text:p text:style-name="common-al">Periode: van 26-08-2023 15:00 uur tot 26-08-2023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60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0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0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769</meta:user-defined>
    <meta:user-defined meta:name="DCTERMS.abstract">BurenBBQ "Leeuwegaal"</meta:user-defined>
    <dc:language>nl</dc:language>
    <meta:user-defined meta:name="OVERHEIDop.locatietype/OVERHEIDop.gebiedsmarkering">Punt</meta:user-defined>
    <meta:user-defined meta:name="DC.title">Verleende evenementenvergunning, BurenBBQ "Leeuwegaal", Leeuwerikstraat, tussen kruising Nachtegaalstraat en Lijsterstraat Breda</meta:user-defined>
    <meta:user-defined meta:name="DCTERMS.W3CDTF/DCTERMS.available">2022-11-28</meta:user-defined>
    <meta:user-defined meta:name="DCTERMS.W3CDTF/OVERHEIDop.jaargang">2022</meta:user-defined>
    <meta:user-defined meta:name="OVERHEIDop.publicationIssue">527607</meta:user-defined>
    <meta:user-defined meta:name="OVERHEIDop.GmbID/DC.identifier">gmb-2022-527607</meta:user-defined>
    <meta:user-defined meta:name="OVERHEIDop.versieInformatie"/>
  </office:meta>
</office:document-meta>
</file>