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s aan Voorstraat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1-2022, Voorstraat 34, Harlingen, het renoveren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0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gevels aan Voorstraat 34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606</meta:user-defined>
    <meta:user-defined meta:name="OVERHEIDop.GmbID/DC.identifier">gmb-2022-527606</meta:user-defined>
    <meta:user-defined meta:name="OVERHEIDop.versieInformatie"/>
  </office:meta>
</office:document-meta>
</file>