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wonen, Radarpad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70 </text:p>
            <text:p text:style-name="common-al">OLO-nummer: 6525387_1 </text:p>
            <text:p text:style-name="common-al">Omschrijving: het wijzigen van het gebruik naar wonen</text:p>
            <text:p text:style-name="common-al">Adres: Radarpad 15  te Arnhem</text:p>
            <text:p text:style-name="common-al">Activiteiten: Bouwen, Strijdig gebruik grond/bouww. met RO </text:p>
            <text:p text:style-name="common-al">Besluit: Verlenen</text:p>
            <text:p text:style-name="common-al">Datum ondertekening: 28-01-2022</text:p>
            <text:p text:style-name="common-al">Datum verzending: 28-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het gebruik naar wonen, Radarpad 15  te Arnhem</meta:user-defined>
    <meta:user-defined meta:name="DCTERMS.W3CDTF/DCTERMS.available">2022-02-09</meta:user-defined>
    <meta:user-defined meta:name="DCTERMS.W3CDTF/OVERHEIDop.jaargang">2022</meta:user-defined>
    <meta:user-defined meta:name="OVERHEIDop.publicationIssue">52760</meta:user-defined>
    <meta:user-defined meta:name="OVERHEIDop.GmbID/DC.identifier">gmb-2022-52760</meta:user-defined>
    <meta:user-defined meta:name="OVERHEIDop.versieInformatie"/>
  </office:meta>
</office:document-meta>
</file>