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athseweg ter hoogte van crossbaa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nieuwe Vodafone vakwerkmast</text:p>
            <text:p text:style-name="common-al">Locatie: Bathseweg ter hoogte van crossbaan Rilland</text:p>
            <text:p text:style-name="common-al">Datum ontvangst: 15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5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kendmaking ingediende aanvraag om omgevingsvergunning, Bathseweg ter hoogte van crossbaan Ril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595</meta:user-defined>
    <meta:user-defined meta:name="OVERHEIDop.GmbID/DC.identifier">gmb-2022-527595</meta:user-defined>
    <meta:user-defined meta:name="OVERHEIDop.versieInformatie"/>
  </office:meta>
</office:document-meta>
</file>