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port aan Abraham Kuyperstraat 8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11-2022, Abraham Kuyperstraat 80, Harlingen, het realiseren van een carpor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59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9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9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carport aan Abraham Kuyperstraat 80 te Harl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594</meta:user-defined>
    <meta:user-defined meta:name="OVERHEIDop.GmbID/DC.identifier">gmb-2022-527594</meta:user-defined>
    <meta:user-defined meta:name="OVERHEIDop.versieInformatie"/>
  </office:meta>
</office:document-meta>
</file>