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omen aan Kimswerderweg, Perceel B 2437 zuidzij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1-2022, Kimswerderweg, Perceel B 2437 zuidzijde, Harlingen, het kappen van 10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7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10 bomen aan Kimswerderweg, Perceel B 2437 zuidzijde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574</meta:user-defined>
    <meta:user-defined meta:name="OVERHEIDop.GmbID/DC.identifier">gmb-2022-527574</meta:user-defined>
    <meta:user-defined meta:name="OVERHEIDop.versieInformatie"/>
  </office:meta>
</office:document-meta>
</file>