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Walenburgerweg 104B-02, 3033 AJ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Walenburgerweg 104B-02, 3033AJ Rotterdam</text:p>
            <text:p text:style-name="common-al">Postcode: 3033 AJ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4 november 2022</text:p>
            <text:p text:style-name="common-al">Zaaknummer: 59101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57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7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7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Walenburgerweg 104B-02, 3033 AJ Rotterdam.</meta:user-defined>
    <meta:user-defined meta:name="DCTERMS.W3CDTF/DCTERMS.available">2022-11-28</meta:user-defined>
    <meta:user-defined meta:name="DCTERMS.W3CDTF/OVERHEIDop.jaargang">2022</meta:user-defined>
    <meta:user-defined meta:name="OVERHEIDop.publicationIssue">527573</meta:user-defined>
    <meta:user-defined meta:name="OVERHEIDop.GmbID/DC.identifier">gmb-2022-527573</meta:user-defined>
    <meta:user-defined meta:name="OVERHEIDop.versieInformatie"/>
  </office:meta>
</office:document-meta>
</file>