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door het plaatsen van een voordeur aan De Leeuw 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3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11-2022, De Leeuw 25, Harlingen, het wijzigen van de voorgevel door het plaatsen van een voordeu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757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7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7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door het plaatsen van een voordeur aan De Leeuw 25 te Harl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570</meta:user-defined>
    <meta:user-defined meta:name="OVERHEIDop.GmbID/DC.identifier">gmb-2022-527570</meta:user-defined>
    <meta:user-defined meta:name="OVERHEIDop.versieInformatie"/>
  </office:meta>
</office:document-meta>
</file>