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6e Morigerlaan 1, Blijham, plaatsing zonnepanelen op grond, verzenddatum: 23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756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6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6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bouwen bouwwerk en gebruik grond of bouwwerk in strijd met bestemmingsplan: 6e Morigerlaan 1, Blijham, plaatsing zonnepanelen op grond, verzenddatum: 23 november 2022.</meta:user-defined>
    <meta:user-defined meta:name="DCTERMS.W3CDTF/DCTERMS.available">2022-11-28</meta:user-defined>
    <meta:user-defined meta:name="DCTERMS.W3CDTF/OVERHEIDop.jaargang">2022</meta:user-defined>
    <meta:user-defined meta:name="OVERHEIDop.publicationIssue">527564</meta:user-defined>
    <meta:user-defined meta:name="OVERHEIDop.GmbID/DC.identifier">gmb-2022-527564</meta:user-defined>
    <meta:user-defined meta:name="OVERHEIDop.versieInformatie"/>
  </office:meta>
</office:document-meta>
</file>