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5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99</text:p>
            <text:p text:style-name="common-al">Verleend op 24 november 2022</text:p>
            <text:p text:style-name="common-al">het veranderen van een winkelpui Slagerij Ho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755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0913/1302704</meta:user-defined>
    <meta:user-defined meta:name="DCTERMS.abstract">Mercuriusplein 57 in Berlicum, het veranderen van een winkelpui Slagerij Hol</meta:user-defined>
    <dc:language>nl</dc:language>
    <meta:user-defined meta:name="OVERHEIDop.locatietype/OVERHEIDop.gebiedsmarkering">Adres</meta:user-defined>
    <meta:user-defined meta:name="DC.title">Verleende omgevingsvergunning Mercuriusplein 57 in Berlicu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58</meta:user-defined>
    <meta:user-defined meta:name="OVERHEIDop.GmbID/DC.identifier">gmb-2022-527558</meta:user-defined>
    <meta:user-defined meta:name="OVERHEIDop.versieInformatie"/>
  </office:meta>
</office:document-meta>
</file>