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Nieuw-Vennep – Kalslagerring </text:p>
      <text:section text:name="regeling_id1-3-2" text:style-name="regeling">
        <text:section text:name="aanhef_id1-3-2-1" text:style-name="aanhef"/>
        <text:section text:name="regeling-tekst_id1-3-2-2" text:style-name="regeling-tekst">
          <text:section text:name="tekst_id1-3-2-2-1" text:style-name="tekst">
            <text:p text:style-name="common-al">Onderwerp: opheffen parkeerplaats binnen parkeerschijfzone</text:p>
            <text:p text:style-name="common-al">Nummer: X.2022.08134</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Op het parkeerterrein aan de Kalslaggering, ter hoogte van supermarkt Hoogvliet, in Nieuw-Vennep is een afval-brengpark aanwezig. Sinds de uitbreiding van dit brengpark blijkt dat de maatvoering niet voldoet aan de richtlijnen waardoor deze voor bewoners/gebruikers niet goed toegankelijk is. Met name geldt dat voor minder validen. In verband met de inclusieagenda van onze gemeente en de (politiek-bestuurlijke) aandacht voor dit onderwerp is een goede toegankelijkheid ook van brengparkjes van belang. Daarom is gezocht naar een alternatieve locatie voor een aantal ondergrondse containers.</text:p>
            <text:p text:style-name="common-al">Analyses van Meerlanden hebben aangetoond dat het verplaatsen van de containers naar (één van) de stoepranden een onoverzichtelijke of zelfs onveilige situatie oplevert. Het verplaatsen van de containers naar de overkant van de straat is niet gewenst omdat daar met enige regelmaat een bloemenkraam en viskraam staan. En het verplaatsen naar de stoep nabij de ingang van Hoogvliet heeft niet de voorkeur vanwege eventuele geuroverlast voor de bezoekers van de supermarkt. </text:p>
            <text:p text:style-name="common-al">Het beste en vooral meest verkeersveilige alternatief dat overblijft is een verplaatsing naar het naastgelegen parkeervak. Daardoor wordt dit parkeervak als zodanig opgeheven. Dit is mogelijk omdat uit de parkeerdrukmeting blijkt dat de parkeerdruk niet hoger ligt dan 85%. Tijdens het onderzoek bleek dat het parkeerterrein maximaal voor 71% bezet was. </text:p>
            <text:p text:style-name="common-al">De kanttekening daarbij is dat ten tijde van de meting is geconstateerd dat een nabijgelegen voormalige supermarktvestiging is gesloten. Er is dus een risico dat de parkeerdruk toeneemt, zodra hier een verkeer aantrekkend bedrijf komt. Momenteel is niet te voorspellen wat de parkeerdruk op dat moment wordt, maar de verwachting is dat het opheffen van één parkeerplaats daar niet onevenredig veel invloed op heeft. </text:p>
            <text:p text:style-name="common-al">Het parkeerterrein waarbinnen deze parkeerplaats moet worden opgeheven valt binnen een bestaande parkeerschijfzone (blauwe zone) waarvoor op 08-10-2009 een verkeersbesluit is genomen met het kenmerk 2009/0400695. Dit besluit blijft van kracht, maar omdat de inrichting wordt aangepast wordt dit bekrachtigd met dit voorliggende verkeersbesluit. </text:p>
            <text:p text:style-name="common-al">Met de maatregelen wordt beoogd de bereikbaarheid voor gebruikers van de afval-brengparken te verbeteren en de verkeersveiligheid in dit winkelgebied te garanderen. </text:p>
            <text:p text:style-name="common-al"/>
            <text:p text:style-name="tussenkopcur">
            <text:span text:style-name="nadrukvet">Maatregelen (bebording en belijning)</text:span>
          </text:p>
            <text:p text:style-name="common-al">De volgende maatregelen worden getroffen:</text:p>
            <text:p text:style-name="common-al">1. In afwijking van het verkeersbesluit, inclusief tekening, voor het instellen van een parkeerschijfzone met kenmerk 2009/0400695 d.d. 08-10-2009 wordt als gevolg van het verplaatsen van ondergrondse afvalcontainers de inrichting van de parkeerschijfzone gewijzigd conform bijgevoegde tekening met het nummer 2022-120-311.</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 wordt geen van de belangen genoemd in artikel 2 van de Wegenverkeerswet 1994 onevenredig geschaad ten opzichte van de huidige situatie. </text:p>
            <text:p text:style-name="common-al"/>
            <text:p text:style-name="tussenkopcur">
            <text:span text:style-name="nadrukvet">Belangenafweging </text:span>
          </text:p>
            <text:p text:style-name="common-al">
            <text:span text:style-name="nadrukondlijn">Bewoners </text:span>
          </text:p>
            <text:p text:style-name="common-al">De maatregel is in het belang van de bewoners. De verkeerssituatie wordt veiliger en de bereikbaarheid van de ondergrondse containers wordt verbeterd.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is in het belang van voetgangers. De verkeerssituatie wordt veiliger en de bereikbaarheid van de ondergrondse containers wordt verbeterd. De maatregel heeft geen gevolgen voor fietsers en ander langzaam verkeer. </text:p>
            <text:p text:style-name="common-al">
            <text:span text:style-name="nadrukondlijn">Parkeerders</text:span>
          </text:p>
            <text:p text:style-name="common-al">Door de maatregel worden de belangen voor parkeerders licht geschaad omdat er één parkeerplaats wordt opgeheven. Echter aan de hand van de parkeerdrukmeting blijkt dat er voldoende parkeerplaatsen overblijven om te voldoen aan de parkeervraag. </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Algemeen belang</text:span>
          </text:p>
            <text:p text:style-name="common-al">De maatregel garandeert de verkeersveiligheid. Dit is in het algemeen belang. </text:p>
            <text:p text:style-name="common-al">
            <text:span text:style-name="nadrukondlijn">Afweging</text:span>
          </text:p>
            <text:p text:style-name="common-al">Alles afwegende zijn burgemeester en wethouders van mening dat de maatregel in het algemeen belang is en in het bijzonder in het belang van bewoners en voetgangers. De belangen voor parkeerders, die met de maatregelen licht worden geschaad wegen minder zwaar. Mede vanwege het parkeeronderzoek dat aantoont dat er voldoende parkeergelegenheid is en blijft. </text:p>
            <text:p text:style-name="common-al"/>
            <text:p text:style-name="tussenkopcur">
            <text:span text:style-name="nadrukvet">Voorbereiding en overleg</text:span>
          </text:p>
            <text:p text:style-name="common-al">Aangezien de maatregel de verkeersveiligheid ten goede komt en hiermee geen belangen onevenredig worden geschaad heeft hierover geen participatie plaatsgevonden. Om de rechtstreeks bij het verkeersbesluit betrokken belangen goed af te kunnen wegen verdient het de aanbeveling om, vooral bij complexe en omstreden maatregelen, een voorbereidingsprocedure te volgen. Hier is vanaf gezien omdat de maatregel niet complex is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5-11-2022 is dit besluit behandeld in de werkgroep. De leden van de Werkgroep gaan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022-120-311, die een onderdeel is van dit besluit, wordt besloten tot de volgende verkeersmaatregel: </text:p>
            <text:p text:style-name="common-al"/>
            <text:p text:style-name="common-al">1. In afwijking van het verkeersbesluit, inclusief tekening, voor het instellen van een parkeerschijfzone met kenmerk 2009/0400695 d.d. 08-10-2009 wordt als gevolg van het verplaatsen van ondergrondse afvalcontainers de inrichting van de parkeerschijfzone gewijzigd conform bijgevoegde tekening met het nummer 2022-120-311.</text:p>
            <text:p text:style-name="common-al"/>
            <text:p text:style-name="common-al">2. Dit besluit ter openbare kennis te brengen op 28-11-2022.</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55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5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5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opheffen parkeerplaats binnen parkeerschijfzone - Nieuw-Vennep – Kalslagerrin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8134</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 gemeente Haarlemmermeer – Nieuw-Vennep – Kalslagerring</meta:user-defined>
    <meta:user-defined meta:name="DCTERMS.W3CDTF/DCTERMS.available">2022-11-28</meta:user-defined>
    <meta:user-defined meta:name="OVERHEIDop.externeBijlage">Besluittekening|exb-2022-65247</meta:user-defined>
    <meta:user-defined meta:name="DCTERMS.W3CDTF/OVERHEIDop.jaargang">2022</meta:user-defined>
    <meta:user-defined meta:name="OVERHEIDop.publicationIssue">527557</meta:user-defined>
    <meta:user-defined meta:name="OVERHEIDop.GmbID/DC.identifier">gmb-2022-527557</meta:user-defined>
    <meta:user-defined meta:name="OVERHEIDop.versieInformatie"/>
  </office:meta>
</office:document-meta>
</file>