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almanstraat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melding ontvangen voor het realiseren van asbestwerkzaamheden op locatie Vaalmanstraat 27 te Westervoort. De melding is geregistreerd onder zaaknummer Z/22/101650 / 22SZ17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755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almanstraat 27 te Westervoort</meta:user-defined>
    <dc:language>nl</dc:language>
    <meta:user-defined meta:name="OVERHEIDop.locatietype/OVERHEIDop.gebiedsmarkering">Adres</meta:user-defined>
    <meta:user-defined meta:name="DC.title">Kennisgeving ontvangst melding sloop Vaalmanstraat 27 te Westervoor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50</meta:user-defined>
    <meta:user-defined meta:name="OVERHEIDop.GmbID/DC.identifier">gmb-2022-527550</meta:user-defined>
    <meta:user-defined meta:name="OVERHEIDop.versieInformatie"/>
  </office:meta>
</office:document-meta>
</file>