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Truckrun Zuidwolde, Truckrun Zuidwolde op 20 mei 2023, door De Wolden en Hoogeveen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5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Gemeente</meta:user-defined>
    <meta:user-defined meta:name="DC.title">EVENEMENT: Ingekomen aanvraag: Stichting Truckrun Zuidwolde, Truckrun Zuidwolde op 20 mei 2023, door De Wolden en Hoogeveen (21-11-2022)</meta:user-defined>
    <meta:user-defined meta:name="DCTERMS.W3CDTF/DCTERMS.available">2022-11-30</meta:user-defined>
    <meta:user-defined meta:name="DCTERMS.W3CDTF/OVERHEIDop.jaargang">2022</meta:user-defined>
    <meta:user-defined meta:name="OVERHEIDop.publicationIssue">527549</meta:user-defined>
    <meta:user-defined meta:name="OVERHEIDop.GmbID/DC.identifier">gmb-2022-527549</meta:user-defined>
    <meta:user-defined meta:name="OVERHEIDop.versieInformatie"/>
  </office:meta>
</office:document-meta>
</file>