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traat 28G 3769BD Soesterberg, realiseren van een tijdelijke weggeefhoek voor maatschappelijke doeleinden voor een periode van twee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2 een besluit genomen op de aanvraag met zaaknummer 342112 voor een omgevingsvergunning voor het realiseren van een tijdelijke weggeefhoek voor maatschappelijke doeleinden voor een periode van twee jaar op locatie Rademakerstraat 28G 3769BD Soesterberg. De vergunning is toegekend en is verzonden op 24-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5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2112</meta:user-defined>
    <meta:user-defined meta:name="DCTERMS.abstract">realiseren van een tijdelijke weggeefhoek voor maatschappelijke doeleinden voor een periode van twee jaar</meta:user-defined>
    <dc:language>nl</dc:language>
    <meta:user-defined meta:name="OVERHEIDop.locatietype/OVERHEIDop.gebiedsmarkering">Punt</meta:user-defined>
    <meta:user-defined meta:name="DC.title">Verleende omgevingsvergunning, Rademakerstraat 28G 3769BD Soesterberg, realiseren van een tijdelijke weggeefhoek voor maatschappelijke doeleinden voor een periode van twee jaar</meta:user-defined>
    <meta:user-defined meta:name="DCTERMS.W3CDTF/DCTERMS.available">2022-11-28</meta:user-defined>
    <meta:user-defined meta:name="DCTERMS.W3CDTF/OVERHEIDop.jaargang">2022</meta:user-defined>
    <meta:user-defined meta:name="OVERHEIDop.publicationIssue">527548</meta:user-defined>
    <meta:user-defined meta:name="OVERHEIDop.GmbID/DC.identifier">gmb-2022-527548</meta:user-defined>
    <meta:user-defined meta:name="OVERHEIDop.versieInformatie"/>
  </office:meta>
</office:document-meta>
</file>