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wijzigen gebruik van het pand tbv kamerverhuur, Laurierplein 62 564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5</text:p>
            <text:p text:style-name="common-al">Omschrijving: wijzigen gebruik van het pand tbv kamerverhuur</text:p>
            <text:p text:style-name="common-al">Adres: Laurierplein 62 5643EL Eindhoven</text:p>
            <text:p text:style-name="common-al">Soort aanvraag: Binnenplanse afwijking</text:p>
            <text:p text:style-name="common-al">Besluit: Ingetrokken</text:p>
            <text:p text:style-name="common-al">Besluitdatum: 24-11-2022</text:p>
            <text:p text:style-name="common-al">De omgevingsvergunning Laurierplein 62 5643EL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53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3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3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245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bv kamerverhuur, Laurierplein 62 5643EL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38</meta:user-defined>
    <meta:user-defined meta:name="OVERHEIDop.GmbID/DC.identifier">gmb-2022-527538</meta:user-defined>
    <meta:user-defined meta:name="OVERHEIDop.versieInformatie"/>
  </office:meta>
</office:document-meta>
</file>