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inkeltijden Leeuward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wet: Winkeltijdenwet;</text:p>
            <text:p text:style-name="al">b. winkel: een winkel als bedoeld in artikel 1 van de wet;</text:p>
            <text:p text:style-name="al">c. feestdagen: Nieuwjaarsdag, tweede Paasdag, Hemelvaartsdag, tweede Pinksterdag, eerste en tweede Kerstdag;</text:p>
            <text:p text:style-name="al">d. werkdagen: maandag tot en met zaterdag.</text:p>
            <text:p text:style-name="al"/>
          </text:section>
          <text:section text:name="artikel_id1-3-2-2-3" text:style-name="artikel">
            <text:p text:style-name="artikel_kop_titel"><text:span text:style-name="artikel_kop_label">Artikel</text:span> <text:span text:style-name="artikel_kop_nr">2</text:span> Vrijstellingen voor zon- en feestdagen</text:p>
            <text:p text:style-name="al">1. Voor de in artikel 2, eerste lid, aanhef en onder a. en b. van de wet vervatte verboden geldt met uitzondering van Nieuwjaarsdag, eerste Paasdag, eerste Pinksterdag en eerste Kerstdag een algemene vrijstelling op zon- en feestdagen.</text:p>
            <text:p text:style-name="al">2. De vrijstelling voor zondagen geldt voor het tijdvak van 9.00 tot 18.00 uur.</text:p>
            <text:p text:style-name="al">3. De vrijstelling voor de in lid 1. bedoelde feestdagen geldt voor het tijdvak van 06.00 tot 22.00 uur.</text:p>
            <text:p text:style-name="al">4. Als eerste kerstdag of nieuwjaarsdag op een maandag vallen, dan geldt de algemene vrijstelling op de direct daaraan voorafgaande zondag voor het tijdvak van 06.00 tot 18.00 uur.</text:p>
            <text:p text:style-name="al"/>
          </text:section>
          <text:section text:name="artikel_id1-3-2-2-4" text:style-name="artikel">
            <text:p text:style-name="artikel_kop_titel"><text:span text:style-name="artikel_kop_label">Artikel</text:span> <text:span text:style-name="artikel_kop_nr">3</text:span> Ontheffing avondswinkels</text:p>
            <text:p text:style-name="al">1. Burgemeester en wethouders kunnen op aanvraag ontheffing verlenen van de in artikel 2, eerste lid</text:p>
            <text:p text:style-name="al">, van de wet vervatte verboden, voor zover deze betrekking hebben op werkdagen, voor winkels waarin uitsluitend eet- en drinkwaren worden verkocht, met uitzondering van sterke drank als bedoeld in artikel 1, eerste lid, van de Drank- en Horecawet. Burgemeester en wethouders kunnen voor ten hoogste 2 winkels de in dit lid bedoelde ontheffing verlenen.</text:p>
            <text:p text:style-name="al">2. De ontheffing kan worden geweigerd als de woon- en leefsituatie of de openbare orde in de omgeving van de winkel op ontoelaatbare wijze nadelig wordt beïnvloed door de openstelling van de winkel op basis van de ontheffing, zulks gehoord de politie.</text:p>
            <text:p text:style-name="al">3. De ontheffing wordt in ieder geval geweigerd indien:</text:p>
            <text:p text:style-name="al">- zich direct grenzend aan en/of boven en/of onder de winkel en/of binnen een straal van 50 meter van de winkel een woning bevindt, die niet door de exploitant van de winkel wordt bewoond;</text:p>
            <text:p text:style-name="al">- de winkel een bruto vloeroppervlakte heeft die meer dan 200 m2 bedraagt.</text:p>
            <text:p text:style-name="al">4. De ontheffing kan, onverlet het gestelde in artikel 3 tweede- en derde lid, worden verleend indien:</text:p>
            <text:p text:style-name="al">- de winkel via hoofdontsluitingen een goede autobereikbaarheid heeft, zulks ter uitsluitende beoordeling van burgemeester en wethouders, gehoord de politie;</text:p>
            <text:p text:style-name="al">- er voldoende parkeergelegenheid in de directe nabijheid van de winkel aanwezig is; dit is volgens het parkeerbeleidsplan van de gemeente Leeuwarden gekwantificeerd: 4 parkeerplaatsen per 100 m2 bruto vloeroppervlak.</text:p>
            <text:p text:style-name="al">5. Voor zon- en feestdagen kan de ontheffing voor de in artikel 2, eerste lid van de wet vervatte verboden uitsluitend betrekking hebben op het tijdvak van 17.00 tot 24.00 uur.</text:p>
            <text:p text:style-name="al"/>
          </text:section>
          <text:section text:name="artikel_id1-3-2-2-5" text:style-name="artikel">
            <text:p text:style-name="artikel_kop_titel"><text:span text:style-name="artikel_kop_label">Artikel</text:span> <text:span text:style-name="artikel_kop_nr">4</text:span> Aanvullende vrijstelling en individuele ontheffingen</text:p>
            <text:p text:style-name="al">1. Burgemeester en wethouders kunnen naast de al in artikel 2 geldende vrijstelling voor de in artikel 2, eerste lid, aanhef en onder a. en b. van de wet vervatte verboden op aanvraag incidenteel aanvullend een ruimere vrijstelling verlenen voor zon- en feestdagen.</text:p>
            <text:p text:style-name="al">2. De in het eerste lid genoemde vrijstelling kan worden verleend in geval van: feestelijkheden, kermissen, markten, braderieën, bijeenkomsten, veilingen en beurzen.</text:p>
            <text:p text:style-name="al">3. Burgemeester en wethouders kunnen op aanvraag aanvullend op de algemene vrijstelling uit artikel 2 een ruimere ontheffing verlenen voor zon- en feestdagen aan winkels, die in hoofdzaak levensmiddelen verkopen en van direct belang zijn voor de toeristische functie van een deelgebied in de gemeente.</text:p>
            <text:p text:style-name="al">4. De in het eerste en derde lid van artikel 4 bedoelde ontheffing kan worden geweigerd als de woon- en leefsituatie of de openbare orde in de omgeving van de winkel op ontoelaatbare wijze nadelig wordt beïnvloed door de openstelling van de winkel op basis van de ontheffing, zulks eventueel gehoord de politie.</text:p>
            <text:p text:style-name="al"/>
          </text:section>
          <text:section text:name="artikel_id1-3-2-2-6" text:style-name="artikel">
            <text:p text:style-name="artikel_kop_titel"><text:span text:style-name="artikel_kop_label">Artikel</text:span> <text:span text:style-name="artikel_kop_nr">5</text:span> Openstelling op werkdagen tussen 22.00 en 06.00 uur</text:p>
            <text:p text:style-name="al">1. Burgemeester en wethouders kunnen op aanvraag incidenteel ontheffing verlenen van de verboden van artikel 2 van de wet, voor zover deze betrekking hebben op werkdagen.</text:p>
            <text:p text:style-name="al">2. De ontheffing kan worden geweigerd als de woon- en leefsituatie of de openbare orde in de omgeving van de winkel op ontoelaatbare wijze nadelig wordt beïnvloed door de openstelling van de winkel op basis van de ontheffing, zulks gehoord de politie.</text:p>
            <text:p text:style-name="al"/>
          </text:section>
          <text:section text:name="artikel_id1-3-2-2-7" text:style-name="artikel">
            <text:p text:style-name="artikel_kop_titel"><text:span text:style-name="artikel_kop_label">Artikel</text:span> <text:span text:style-name="artikel_kop_nr">6a</text:span> Bepaalde winkels</text:p>
            <text:p text:style-name="al">De in artikel 2, eerste lid, van de wet vervatte verboden, voor zover deze betrekking hebben op de zondag en de feestdagen, gelden niet ten aanzien van:</text:p>
            <text:p text:style-name="al">a. musea;</text:p>
            <text:p text:style-name="al">b. winkels, waar uitsluitend maaltijden, voor directe consumptie geschikte eetwaren, alcoholvrije dranken en, door middel van een automaat, tabak en tabaksproducten, middelen ter voorkoming van zwangerschap en damesverband plegen te worden verkocht;</text:p>
            <text:p text:style-name="al">c. 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p text:style-name="al"/>
          </text:section>
          <text:section text:name="artikel_id1-3-2-2-8" text:style-name="artikel">
            <text:p text:style-name="artikel_kop_titel"><text:span text:style-name="artikel_kop_label">Artikel</text:span> <text:span text:style-name="artikel_kop_nr">6b</text:span> Openstelling anders dan voor verkoop</text:p>
            <text:p text:style-name="al">1. De in artikel 2, eerste lid, van de wet vervatte verboden, voor zover deze betrekking hebben op de zondag en de feestdagen, gelden niet ten aanzien van:</text:p>
            <text:p text:style-name="al">a. winkels, waarin zich een restaurant of lunchroom bevindt, voor zover het laten betreden van de winkel noodzakelijk is voor het bezoeken van het restaurant of de lunchroom;</text:p>
            <text:p text:style-name="al">b. winkels waar uitsluitend of hoofdzakelijk fietsen en bromfietsen plegen te worden verkocht, voor zover het laten betreden van de winkel noodzakelijk is voor het huren van fietsen en bromfietsen.</text:p>
            <text:p text:style-name="al">2. De in het eerste lid vervatte vrijstellingen gelden niet ten aanzien van het verkopen van goederen.</text:p>
            <text:p text:style-name="al"/>
          </text:section>
          <text:section text:name="artikel_id1-3-2-2-9" text:style-name="artikel">
            <text:p text:style-name="artikel_kop_titel"><text:span text:style-name="artikel_kop_label">Artikel</text:span> <text:span text:style-name="artikel_kop_nr">6c</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p text:style-name="al"/>
          </text:section>
          <text:section text:name="artikel_id1-3-2-2-10" text:style-name="artikel">
            <text:p text:style-name="artikel_kop_titel"><text:span text:style-name="artikel_kop_label">Artikel</text:span> <text:span text:style-name="artikel_kop_nr">6d</text:span> Begraafplaatsen</text:p>
            <text:p text:style-name="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text:p>
            <text:p text:style-name="al"/>
          </text:section>
          <text:section text:name="artikel_id1-3-2-2-11" text:style-name="artikel">
            <text:p text:style-name="artikel_kop_titel"><text:span text:style-name="artikel_kop_label">Artikel</text:span> <text:span text:style-name="artikel_kop_nr">6e</text:span> Culturele evenementen</text:p>
            <text:p text:style-name="al">1. 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p text:style-name="al">2. 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p text:style-name="al"/>
          </text:section>
          <text:section text:name="artikel_id1-3-2-2-12" text:style-name="artikel">
            <text:p text:style-name="artikel_kop_titel"><text:span text:style-name="artikel_kop_label">Artikel</text:span> <text:span text:style-name="artikel_kop_nr">6f</text:span> Sportcomplexen</text:p>
            <text:p text:style-name="al">1. 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p text:style-name="al">2. 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p text:style-name="al"/>
          </text:section>
          <text:section text:name="artikel_id1-3-2-2-13" text:style-name="artikel">
            <text:p text:style-name="artikel_kop_titel"><text:span text:style-name="artikel_kop_label">Artikel</text:span> <text:span text:style-name="artikel_kop_nr">6g</text:span> Bejaardenoorden</text:p>
            <text:p text:style-name="al">1. 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p text:style-name="al">2. 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p text:style-name="al"/>
          </text:section>
          <text:section text:name="artikel_id1-3-2-2-14" text:style-name="artikel">
            <text:p text:style-name="artikel_kop_titel"><text:span text:style-name="artikel_kop_label">Artikel</text:span> <text:span text:style-name="artikel_kop_nr">6h</text:span> E.H. Communie</text:p>
            <text:p text:style-name="al">1. 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p text:style-name="al">2. De in het eerste lid vervatte vrijstelling geldt niet ten aanzien van het verkopen van goederen.</text:p>
            <text:p text:style-name="al"/>
          </text:section>
          <text:section text:name="artikel_id1-3-2-2-15" text:style-name="artikel">
            <text:p text:style-name="artikel_kop_titel"><text:span text:style-name="artikel_kop_label">Artikel</text:span> <text:span text:style-name="artikel_kop_nr">6i</text:span> Allerheiligen en Allerzielen</text:p>
            <text:p text:style-name="al">1. 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ext:p text:style-name="al">2. De in artikel 2, tweede lid, van de wet vervatte verboden, voor zover deze betrekking hebben op de zondag, gelden niet ten aanzien van het te koop aanbieden en verkopen van bloemen en planten op de dagen waarop Allerheiligen en Allerzielen worden gevierd.</text:p>
            <text:p text:style-name="al"/>
          </text:section>
          <text:section text:name="artikel_id1-3-2-2-16" text:style-name="artikel">
            <text:p text:style-name="artikel_kop_titel"><text:span text:style-name="artikel_kop_label">Artikel</text:span> <text:span text:style-name="artikel_kop_nr">6j</text:span> Ramadan</text:p>
            <text:p text:style-name="al">1.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p text:style-name="al">2. 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p text:style-name="al"/>
          </text:section>
          <text:section text:name="artikel_id1-3-2-2-17" text:style-name="artikel">
            <text:p text:style-name="artikel_kop_titel"><text:span text:style-name="artikel_kop_label">Artikel</text:span> <text:span text:style-name="artikel_kop_nr">6k</text:span> Bedevaartplaats</text:p>
            <text:p text:style-name="al">1. 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text:p>
            <text:p text:style-name="al">a. voor directe consumptie geschikte eetwaren en alcoholvrije dranken;</text:p>
            <text:p text:style-name="al">b. religieuze artikelen en souvenirs;</text:p>
            <text:p text:style-name="al">c. bloemen en planten.</text:p>
            <text:p text:style-name="al">2. 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text:p>
            <text:p text:style-name="al">a. voor directe consumptie geschikte eetwaren en alcoholvrije dranken;</text:p>
            <text:p text:style-name="al">b. religieuze artikelen en souvenirs;</text:p>
            <text:p text:style-name="al">c. bloemen en planten.</text:p>
            <text:p text:style-name="al"/>
          </text:section>
          <text:section text:name="artikel_id1-3-2-2-18" text:style-name="artikel">
            <text:p text:style-name="artikel_kop_titel"><text:span text:style-name="artikel_kop_label">Artikel</text:span> <text:span text:style-name="artikel_kop_nr">6l</text:span> Carnaval</text:p>
            <text:p text:style-name="al">1. De in artikel 2, eerste lid, van de wet vervatte verboden, voor zover deze betrekking hebben op de zondag, gelden op de zondag vanaf 9 uur waarop carnaval wordt gevierd, niet ten aanzien van winkels, waar uitsluitend of hoofdzakelijk feestartikelen plegen te worden verkocht.</text:p>
            <text:p text:style-name="al">2. De in artikel 2, tweede lid, van de wet vervatte verboden, voor zover deze betrekking hebben op de zondag, gelden op de zondag vanaf 9 uur waarop carnaval wordt gevierd, niet voor het te koop aanbieden en verkopen van feestartikelen.</text:p>
            <text:p text:style-name="al"/>
          </text:section>
          <text:section text:name="artikel_id1-3-2-2-19" text:style-name="artikel">
            <text:p text:style-name="artikel_kop_titel"><text:span text:style-name="artikel_kop_label">Artikel</text:span> <text:span text:style-name="artikel_kop_nr">6m</text:span> Kermis</text:p>
            <text:p text:style-name="al">1.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ext:p text:style-name="al">2. De in artikel 2, tweede lid, van de wet vervatte verboden, voor zover deze betrekking hebben op de zondag en de feestdagen, gelden niet voor het te koop aanbieden en verkopen van feestartikelen en speelgoed op een terrein, waar een kermis wordt gehouden.</text:p>
            <text:p text:style-name="al"/>
          </text:section>
          <text:section text:name="artikel_id1-3-2-2-20" text:style-name="artikel">
            <text:p text:style-name="artikel_kop_titel"><text:span text:style-name="artikel_kop_label">Artikel</text:span> <text:span text:style-name="artikel_kop_nr">7</text:span> Toerisme</text:p>
            <text:p text:style-name="al">De verboden, bedoeld in artikel 2, eerste lid van de wet gelden, om reden van op het gemeentelijk grondgebied gericht toerisme, voor zover zij betrekking hebben op de zondagen en de feestdagen, niet:</text:p>
            <text:p text:style-name="al">a. voor campings en watersportbedrijven in of bij toeristische plaatsen;</text:p>
            <text:p text:style-name="al">b. gedurende de periode van 1 april tot en met 30 september;</text:p>
            <text:p text:style-name="al">c. op de volgende dagen en tijdstippen: de zondag, tweede paasdag, Hemelvaartsdag en tweede pinksterdag;</text:p>
            <text:p text:style-name="al">d. voor de verkoop van de volgende artikelen: levensmiddelen, watersportartikelen en kampeerbenodigdheden.</text:p>
            <text:p text:style-name="al"/>
          </text:section>
          <text:section text:name="artikel_id1-3-2-2-21" text:style-name="artikel">
            <text:p text:style-name="artikel_kop_titel"><text:span text:style-name="artikel_kop_label">Artikel</text:span> <text:span text:style-name="artikel_kop_nr">8</text:span> Beslistermijn</text:p>
            <text:p text:style-name="al">1. Burgemeester en wethouders beschikken op een aanvraag om ontheffing binnen 8 weken na de dag waarop de aanvraag is ontvangen.</text:p>
            <text:p text:style-name="al">2. Zij kunnen hun beschikking voor ten hoogste 8 weken verdagen.</text:p>
            <text:p text:style-name="al"/>
          </text:section>
          <text:section text:name="artikel_id1-3-2-2-22" text:style-name="artikel">
            <text:p text:style-name="artikel_kop_titel"><text:span text:style-name="artikel_kop_label">Artikel</text:span> <text:span text:style-name="artikel_kop_nr">9</text:span> Intrekken of wijzigen ontheffing</text:p>
            <text:p text:style-name="al">Burgemeester en wethouders kunnen een ontheffing intrekken of wijzigen als:</text:p>
            <text:p text:style-name="al">a. ter verkrijging daarvan onjuiste of onvolledige gegevens zijn verstrekt;</text:p>
            <text:p text:style-name="al">b. verandering van omstandigheden of inzichten dit naar hun oordeel noodzakelijk maken in het belang van de belangen ter bescherming waarvan de ontheffing is vereist;</text:p>
            <text:p text:style-name="al">c. de exploitatie van de winkel op basis van de ontheffing gevaar oplevert voor de openbare orde, de veiligheid of het woon- en leefklimaat ter plaatse;</text:p>
            <text:p text:style-name="al">d. aan de ontheffing verbonden voorschriften en beperkingen niet zijn of worden nagekomen;</text:p>
            <text:p text:style-name="al">e. van de ontheffing geen gebruik wordt gemaakt binnen een daarbij gestelde termijn; of</text:p>
            <text:p text:style-name="al">f. de houder dit verzoekt.</text:p>
            <text:p text:style-name="al"/>
          </text:section>
          <text:section text:name="artikel_id1-3-2-2-23" text:style-name="artikel">
            <text:p text:style-name="artikel_kop_titel"><text:span text:style-name="artikel_kop_label">Artikel</text:span> <text:span text:style-name="artikel_kop_nr">10</text:span> Toezicht</text:p>
            <text:p text:style-name="al">Met het toezicht op de naleving van het bepaalde bij of krachtens deze verordening zijn belast de door burgemeester en wethouders aangewezen toezichthouders.</text:p>
            <text:p text:style-name="al"/>
          </text:section>
          <text:section text:name="artikel_id1-3-2-2-24" text:style-name="artikel">
            <text:p text:style-name="artikel_kop_titel"><text:span text:style-name="artikel_kop_label">Artikel</text:span> <text:span text:style-name="artikel_kop_nr">11</text:span> Intrekken oude verordening en overgangsrecht</text:p>
            <text:p text:style-name="al">1. De Verordening Winkeltijden Leeuwarden 2015 vervalt per datum inwerkingtreding van de onderhavige verordening.</text:p>
            <text:p text:style-name="al">2. Een krachtens de Verordening Winkeltijden Leeuwarden 2015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p text:style-name="al">3. Aanvragen om ontheffing die zijn ingediend onder de Verordening Winkeltijden Leeuwarden, maar waarop nog niet is beschikt bij het in werking treden van deze verordening, worden afgehandeld overeenkomstig deze verordening.</text:p>
            <text:p text:style-name="al"/>
          </text:section>
          <text:section text:name="artikel_id1-3-2-2-25" text:style-name="artikel">
            <text:p text:style-name="artikel_kop_titel"><text:span text:style-name="artikel_kop_label">Artikel</text:span> <text:span text:style-name="artikel_kop_nr">12</text:span> Inwerkingtreding en citeertitel</text:p>
            <text:p text:style-name="al">1. Deze verordening treedt in werking na publicatie per 9 november 2022.</text:p>
            <text:p text:style-name="al">2. Deze verordening wordt aangehaald als: Verordening Winkeltijden Leeuwarden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753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3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3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Economie | Organisatie en beleid</meta:user-defined>
    <meta:user-defined meta:name="DC.source">N.v.t.</meta:user-defined>
    <meta:user-defined meta:name="OVERHEIDop.referentienummer">2022-233411</meta:user-defined>
    <meta:user-defined meta:name="DCTERMS.abstract">verordening winkeltijden van de gemeente Leeuwarden in 2022</meta:user-defined>
    <meta:user-defined meta:name="DCTERMS.alternative">Verordening winkeltijden Leeuwarden 2022</meta:user-defined>
    <dc:language>nl</dc:language>
    <meta:user-defined meta:name="OVERHEIDop.locatietype/OVERHEIDop.gebiedsmarkering">Gemeente</meta:user-defined>
    <meta:user-defined meta:name="DC.title">Verordening winkeltijden Leeuwarden 2022</meta:user-defined>
    <meta:user-defined meta:name="DCTERMS.W3CDTF/DCTERMS.available">2022-11-28</meta:user-defined>
    <meta:user-defined meta:name="DCTERMS.W3CDTF/OVERHEIDop.jaargang">2022</meta:user-defined>
    <meta:user-defined meta:name="OVERHEIDop.publicationIssue">527535</meta:user-defined>
    <meta:user-defined meta:name="OVERHEIDop.betreftRegeling">CVDR684670_1</meta:user-defined>
    <meta:user-defined meta:name="xs:date/OVERHEIDop.startdatum">2022-11-28</meta:user-defined>
    <meta:user-defined meta:name="OVERHEIDop.GmbID/DC.identifier">gmb-2022-527535</meta:user-defined>
    <meta:user-defined meta:name="OVERHEIDop.versieInformatie"/>
  </office:meta>
</office:document-meta>
</file>