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oerestreek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een melding ontvangen voor activiteiten waarvoor geen vergunningplicht geldt op de locatie Boerestreek 17 te Appelscha. De melding is geregistreerd onder zaaknummer MAB-2022-4840. De melding betreft:</text:p>
            <text:p text:style-name="common-al">wijziging drank &amp; horecavergunnin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752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2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2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oerestreek 17 te Appelsch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27</meta:user-defined>
    <meta:user-defined meta:name="OVERHEIDop.GmbID/DC.identifier">gmb-2022-527527</meta:user-defined>
    <meta:user-defined meta:name="OVERHEIDop.versieInformatie"/>
  </office:meta>
</office:document-meta>
</file>