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Arendstraat 2, Badhoevedorp - het intrekken van de reeds verleende vergunning, zaak 5049404, voor het plaatsen van e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erleend op 10 oktober 2017, zaak 5049404 / OLO-3117991, voor het plaatsen van een verlichte gevelreclame op de locatie Arendstraat 2 te Badhoevedorp. Datum besluit: 22 november 2022 Zaaknummer: 11448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5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691</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Arendstraat 2, Badhoevedorp - het intrekken van de reeds verleende vergunning, zaak 5049404, voor het plaatsen van een verlichte gevelreclame</meta:user-defined>
    <meta:user-defined meta:name="OVERHEIDop.datumEindeReactietermijn">2023-01-04</meta:user-defined>
    <meta:user-defined meta:name="OVERHEIDop.terinzageleggingBG">https://mozardloket.odnzkg.nl/mozard/!suite42.scherm1260?mObj=1306691</meta:user-defined>
    <meta:user-defined meta:name="DCTERMS.W3CDTF/DCTERMS.available">2022-11-28</meta:user-defined>
    <meta:user-defined meta:name="DCTERMS.W3CDTF/OVERHEIDop.jaargang">2022</meta:user-defined>
    <meta:user-defined meta:name="OVERHEIDop.publicationIssue">527525</meta:user-defined>
    <meta:user-defined meta:name="OVERHEIDop.GmbID/DC.identifier">gmb-2022-527525</meta:user-defined>
    <meta:user-defined meta:name="OVERHEIDop.versieInformatie"/>
  </office:meta>
</office:document-meta>
</file>