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3*"/>
    </style:style>
    <style:style style:family="table-column" style:parent-style-name="colspec" style:name="id1-3-2-4-4-1-4">
      <style:table-column-properties style:rel-column-width="7*"/>
    </style:style>
    <style:style style:family="table-column" style:parent-style-name="colspec" style:name="id1-3-2-4-4-1-5">
      <style:table-column-properties style:rel-column-width="7*"/>
    </style:style>
    <text:list-style style:name="id1-3-2-4-4-1-6-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1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1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1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promotiegeld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9, eerste lid, aanhef en onderdeel b, van de Gemeentewet; </text:p>
            <text:p text:style-name="al">b e s l u i t :</text:p>
            <text:p text:style-name="al">vast te stellen de navolgende:</text:p>
            <text:p text:style-name="al"/>
            <text:p text:style-name="al">
            <text:span text:style-name="nadrukvet">Verordening op de heffing en invordering van </text:span>
            <text:span text:style-name="nadrukvet">marktgelden en promotiegeld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1">
                <text:number>1.</text:number>
                <text:p text:style-name="al">Onder de naam "marktgeld" worden rechten geheven voor het hebben van een standplaats op de als marktterrein aangewezen openbare wegen of gedeelten daarvan, overeenkomstig de Marktverordening gemeente Brielle. </text:p>
              </text:list-item>
              <text:list-item text:style-override="id1-3-2-2-2-2-2">
                <text:number>2.</text:number>
                <text:p text:style-name="al">Onder de naam “promotiegeld” wordt een recht geheven voor met de markthandel verband houdende handelingen, zoals reclame- en promotieactiviteit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is toegewezen.</text:p>
            <text:p text:style-name="al"/>
          </text:section>
          <text:section text:name="artikel_id1-3-2-2-4" text:style-name="artikel">
            <text:p text:style-name="artikel_kop_titel"><text:span text:style-name="artikel_kop_label">Artikel</text:span> <text:span text:style-name="artikel_kop_nr">3.</text:span> Heffingsmaatstaf en tarief</text:p>
            <text:p text:style-name="al">Het recht als bedoeld in artikel 1 wordt geheven naar het tarief,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naar jaar-, halfjaar- en kwartaaltarief worden geheven bij aanslag. </text:p>
              </text:list-item>
              <text:list-item text:style-override="id1-3-2-2-6-2-2">
                <text:number>2.</text:number>
                <text:p text:style-name="al">De rechten, niet zijnde de in het eerste lid genoemde tarieven, worden via pinbetaling geheven door middel van een gedagtekende kwitantie waarop de naam van de standplaatshouder, het aantal standplaatsen en het verschuldigde bedrag wordt aangegeven.</text:p>
              </text:list-item>
              <text:list-item text:style-override="id1-3-2-2-6-2-3">
                <text:number>3.</text:number>
                <text:p text:style-name="al">Uitsluitend standwerkers kunnen worden uitgezonderd van de verplichting per pin te betal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jaar of, zo dit later is, bij de aanvang van de belastingplicht. </text:p>
              </text:list-item>
              <text:list-item text:style-override="id1-3-2-2-7-2-2">
                <text:number>2.</text:number>
                <text:p text:style-name="al">Indien de belastingplicht in de loop van het jaar eindigt, bestaat aanspraak op ontheffing, rekening houdend met het recht dat verschuldigd zou zijn indien was geopteerd voor het kwartaaltarief, tenzij het bedrag van de ontheffing minder dan €15,- zal bedrag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dienen de rechten binnen de volgende termijnen te worden voldaan:</text:p>
              </text:list-item>
              <text:list-item text:style-override="id1-3-2-2-8-2-2">
                <text:number>2.</text:number>
                <text:p text:style-name="al">ingeval het recht wordt geheven als bedoeld in artikel 5 lid 1 van deze verordening, dient het recht binnen een termijn van één maand na dagtekening van de aanslag te worden voldaan: </text:p>
              </text:list-item>
              <text:list-item text:style-override="id1-3-2-2-8-2-3">
                <text:number>3.</text:number>
                <text:p text:style-name="al">ingeval het recht wordt geheven als bedoeld in artikel 5, lid 2 van deze verordening, dient het recht direct bij de overhandiging van de kwitantie te worden voldaan. </text:p>
              </text:list-item>
              <text:list-item text:style-override="id1-3-2-2-8-2-4">
                <text:number>4.</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Marktgeldverorden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artikel_kop_titel"><text:span text:style-name="label">Tabel van tarieven, behorende bij de Marktgeldverordening 2023 van de gemeente Brielle, vastgesteld bij raadsbesluit van 14 december 2022.</text:span> </text:p>
          <text:list text:style-name="id1-3-2-4-2">
            <text:list-item text:style-override="id1-3-2-4-2-1">
              <text:number>A.</text:number>
              <text:p text:style-name="al">Een standplaats voor de weekmarkten in de kern Brielle.</text:p>
            </text:list-item>
            <text:list-item text:style-override="id1-3-2-4-2-2">
              <text:number>B.</text:number>
              <text:p text:style-name="al">Een standplaats voor de weekmarkten in de kern Zwartewaal.</text:p>
            </text:list-item>
            <text:list-item text:style-override="id1-3-2-4-2-3">
              <text:number>C.</text:number>
              <text:p text:style-name="al">Een standplaats voor uitsluitend één kraam of standwerkersplaats.</text:p>
            </text:list-item>
            <text:list-item text:style-override="id1-3-2-4-2-4">
              <text:number>D.</text:number>
              <text:p text:style-name="al">Promotiekosten voor een standplaatshouder.</text:p>
            </text:list-item>
            <text:list-item text:style-override="id1-3-2-4-2-5">
              <text:number>E.</text:number>
              <text:p text:style-name="al">Het ter beschikking krijgen van een aansluiting op de gemeentelijke aansluitkast voor levering van elektriciteit.</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3</text:span>
                  </text:p>
                </table:table-cell>
                <table:table-cell table:style-name="entry" table:number-rows-spanned="1" table:number-columns-spanned="1">
                  <text:p text:style-name="table_al">Tarief</text:p>
                  <text:p text:style-name="table_al">2022</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Een vaste standplaats voor de weekmarkten in de ker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80 </text:span>
                  </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2,85 </text:spa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3,60 </text:span>
                  </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en vaste standplaats voor de weekmarkten in de kern Zwartewaal 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45 </text:span>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5 </text:span>
                  </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65 </text:span>
                  </text:p>
                </table:table-cell>
                <table:table-cell table:style-name="entry" table:number-rows-spanned="1" table:number-columns-spanned="1">
                  <text:p text:style-name="table_al">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en dagplaats voor uitsluitend één kraam of standwerkersplaats per 2m1 of een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14-2-1">
                    <text:list-item text:style-override="id1-3-2-4-4-1-6-14-2-1-1">
                      <text:number>F.</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5 </text:span>
                  </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Promotiekosten voor een standplaats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16-2-1">
                    <text:list-item text:style-override="id1-3-2-4-4-1-6-16-2-1-1">
                      <text:number>G.</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 </text:spa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r beschikking krijgen van een aansluiting op de gemeentelijke aansluitkast voor levering van elektriciteit:</text:p>
                  <text:p text:style-name="table_al">Laag tarief = kassa en/of licht</text:p>
                  <text:p text:style-name="table_al">Middel tarief = kassa en/of licht en koeling </text:p>
                  <text:p text:style-name="table_al">Hoog tarief = kassa en/ of licht, koeling en bak-, braad-, kook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 </text:spa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25 </text:span>
                  </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0 </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9,20 </text:span>
                  </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0 </text:span>
                  </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5,55 </text:span>
                  </text:p>
                </table:table-cell>
                <table:table-cell table:style-name="entry" table:number-rows-spanned="1" table:number-columns-spanned="1">
                  <text:p text:style-name="table_al">110,20</text:p>
                </table:table-cell>
              </table:table-row>
            </table:table>
            <text:p text:style-name="table_bottom"/>
          </text:section>
          <text:p text:style-name="al"/>
          <text:p text:style-name="al">Behorende bij raadsbesluit van 14 december 2022</text:p>
          <text:p text:style-name="al"/>
          <text:p text:style-name="al">De griffier van Brielle,</text:p>
          <text:p text:style-name="al">B.J. Noote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5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marktgelden en promotiegeld 2023</meta:user-defined>
    <dc:language>nl</dc:language>
    <meta:user-defined meta:name="OVERHEIDop.locatietype/OVERHEIDop.gebiedsmarkering">Gemeente</meta:user-defined>
    <meta:user-defined meta:name="DC.title">Verordening op de heffing en invordering van marktgelden en promotiegeld 2023</meta:user-defined>
    <meta:user-defined meta:name="DCTERMS.W3CDTF/DCTERMS.available">2022-12-22</meta:user-defined>
    <meta:user-defined meta:name="DCTERMS.W3CDTF/OVERHEIDop.jaargang">2022</meta:user-defined>
    <meta:user-defined meta:name="OVERHEIDop.publicationIssue">527523</meta:user-defined>
    <meta:user-defined meta:name="OVERHEIDop.betreftRegeling">CVDR684669_1</meta:user-defined>
    <meta:user-defined meta:name="xs:date/OVERHEIDop.startdatum">2022-12-14</meta:user-defined>
    <meta:user-defined meta:name="OVERHEIDop.GmbID/DC.identifier">gmb-2022-527523</meta:user-defined>
    <meta:user-defined meta:name="OVERHEIDop.versieInformatie"/>
  </office:meta>
</office:document-meta>
</file>