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ijverheidsstraat 8, het kappen van een wilde haz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Nijverheidsstraat 8, 9571 CA</text:p>
            <text:p text:style-name="common-al">het kappen van een wilde hazelaar (Z2022-016480)</text:p>
            <text:p text:style-name="common-al">Datum ontvangst: 24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752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2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Nijverheidsstraat 8, het kappen van een wilde hazelaar</meta:user-defined>
    <meta:user-defined meta:name="DCTERMS.W3CDTF/DCTERMS.available">2022-11-28</meta:user-defined>
    <meta:user-defined meta:name="DCTERMS.W3CDTF/OVERHEIDop.jaargang">2022</meta:user-defined>
    <meta:user-defined meta:name="OVERHEIDop.publicationIssue">527520</meta:user-defined>
    <meta:user-defined meta:name="OVERHEIDop.GmbID/DC.identifier">gmb-2022-527520</meta:user-defined>
    <meta:user-defined meta:name="OVERHEIDop.versieInformatie"/>
  </office:meta>
</office:document-meta>
</file>