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 Stoombleker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-2022-6238 voor een omgevingsvergunning : het vergroten van een woonhuis en het plaatsen van een erfafscheiding, op locatie Boekelose Stoomblekerij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5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 Stoomblekerij 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519</meta:user-defined>
    <meta:user-defined meta:name="OVERHEIDop.GmbID/DC.identifier">gmb-2022-527519</meta:user-defined>
    <meta:user-defined meta:name="OVERHEIDop.versieInformatie"/>
  </office:meta>
</office:document-meta>
</file>