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Zaaknummer: Z/22/174148</text:p>
            <text:p text:style-name="common-al">Omschrijving zaak: herbestemmen van Huis De Dael</text:p>
            <text:p text:style-name="common-al">Ontvangstdatum zaak: 15 april 2022</text:p>
            <text:p text:style-name="common-al">Globale locatie zaak: Daelderpad 1, 6361BJ Nuth</text:p>
            <text:p text:style-name="common-al">Verbouwen van het pand en herbestemmen voor een maatschappelijke functie voor dagopvang en buitenschoolse opvang en een onzelfstandige (begeleide) woonvorm voor 8 personen.</text:p>
            <text:p text:style-name="common-al">Zaaktypenaam (omschrijving via placeholdermapping mogelijk): Aanvraag beschikking</text:p>
            <text:p text:style-name="common-al">Extern zaaknummer (indien aanwezig): Z/22/174148</text:p>
            <text:p text:style-name="common-al"/>
            <text:p text:style-name="common-al">
            <text:span text:style-name="nadrukvet">besluitgegevens</text:span>
          </text:p>
            <text:p text:style-name="common-al">Besluitdatum = 29 november 2022</text:p>
            <text:p text:style-name="common-al">Startdatum inzagetermijn = 29 november 2022</text:p>
            <text:p text:style-name="common-al">Ter inzage termijn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2751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Extra Publicatiesjabloon</meta:user-defined>
    <dc:language>nl</dc:language>
    <meta:user-defined meta:name="OVERHEIDop.locatietype/OVERHEIDop.gebiedsmarkering">Vlak</meta:user-defined>
    <meta:user-defined meta:name="DC.title">Extra Publicatiesjabloo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517</meta:user-defined>
    <meta:user-defined meta:name="OVERHEIDop.GmbID/DC.identifier">gmb-2022-527517</meta:user-defined>
    <meta:user-defined meta:name="OVERHEIDop.versieInformatie"/>
  </office:meta>
</office:document-meta>
</file>