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 SZ Westerhaar-Vriezenveensewijk,  houden van een loterij t.b.v. Pony en Ruitervereniging LR en PC WWR,  trekking op 14-04-2023 van 19.00-20.30 uur bij Manege WWR Westerhaar-Vriezenveensewijk verkoop loten 01-01 t/m 14-04-2023. Ontvangen 23-11-2022, zaaknummer TR-Z2022-00053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wembadlaan 10 7676SZ Westerhaar-Vriezenveensewijk</text:p>
            <text:p text:style-name="common-al">Wat: loterij t.b.v. LR en PC WWR trekking op 14-04-2023 van 19.00-20.30 uur bij Manege WWR Westerhaar-Vriezenveensewijk verkoop loten 01-01 t/m 14-04-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75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39</meta:user-defined>
    <meta:user-defined meta:name="DCTERMS.abstract">loterij t.b.v. LR en PC WWR trekking op 14-04-2023 van 19.00-20.30 uur bij Manege WWR  Westerhaar-Vriezenveensewijk verkoop loten 01-01 t/m 14-04-2023</meta:user-defined>
    <dc:language>nl</dc:language>
    <meta:user-defined meta:name="OVERHEIDop.locatietype/OVERHEIDop.gebiedsmarkering">Punt</meta:user-defined>
    <meta:user-defined meta:name="DC.title">Gemeente Twenterand - Ingekomen aanvraag,  Zwembadlaan 10 7676 SZ Westerhaar-Vriezenveensewijk,  houden van een loterij t.b.v. Pony en Ruitervereniging LR en PC WWR,  trekking op 14-04-2023 van 19.00-20.30 uur bij Manege WWR Westerhaar-Vriezenveensewijk verkoop loten 01-01 t/m 14-04-2023. Ontvangen 23-11-2022, zaaknummer TR-Z2022-000539</meta:user-defined>
    <meta:user-defined meta:name="DCTERMS.W3CDTF/DCTERMS.available">2022-12-07</meta:user-defined>
    <meta:user-defined meta:name="DCTERMS.W3CDTF/OVERHEIDop.jaargang">2022</meta:user-defined>
    <meta:user-defined meta:name="OVERHEIDop.publicationIssue">527501</meta:user-defined>
    <meta:user-defined meta:name="OVERHEIDop.GmbID/DC.identifier">gmb-2022-527501</meta:user-defined>
    <meta:user-defined meta:name="OVERHEIDop.versieInformatie"/>
  </office:meta>
</office:document-meta>
</file>