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ctualisatie Bodemkwaliteits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CTUALISATIE BODEMKWALITEITSKAART </text:p>
            <text:p text:style-name="al"/>
            <text:p text:style-name="al">Kennisgeving </text:p>
            <text:p text:style-name="al"/>
            <text:p text:style-name="al">Burgemeester en Wethouders van Heerlen maken op grond van art 88 Wet bodembescherming bekend dat zij bij besluit van 6 september 2022 de geactualiseerde bodemkwaliteitskaart en de wegenkwaliteitskaart met het daaraan gekoppelde handelingskader vastgesteld hebben. </text:p>
            <text:p text:style-name="al"/>
            <text:p text:style-name="al">Actualisatie</text:p>
            <text:p text:style-name="al">Het actualiseren van de bodemkwaliteitskaart is een verplichting die is opgenomen in de Regeling bodemkwaliteit. Onder de Omgevingswet is een actuele Bkk nodig om het huidige bodembeleid voort te kunnen zetten. De actualisatie van de Bkk is beschreven in het rapport “actualisatie Bodemkwaliteitskaart gemeente Heerlen” van 17 maart 2022 door Sweco. In dit rapport wordt geadviseerd het bestaande beleid aangaande de hergebruiksmogelijkheden van de grond ongewijzigd voort te zetten. Door de actualisatie van de Bkk is geen wijziging van het beleid zoals dat vastgelegd is in bodembeleidsplan Heerlen en de Nota Bodembeheer nodig. </text:p>
            <text:p text:style-name="al"/>
            <text:p text:style-name="al">Wegenkwaliteitskaart</text:p>
            <text:p text:style-name="al">Graafwerkzaamheden in wegen en trottoirs zorgen in de uitvoeringspraktijk voor veel vragen op het gebied van bodemonderzoek. Van wegen en trottoirs in Heerlen is uit ervaring bekend dat de bodemkwaliteit afwijkend is van de gemiddelde bodemkwaliteit. Daarom kan voornoemde bodemkwaliteitskaart niet gebruikt worden als bewijsmiddel bij grondverzet als het gaat over grond afkomstig van wegen en trottoirs. De wegenkwaliteitskaart is specifiek opgesteld voor graafwerkzaamheden in wegen en trottoirs. Op basis van bestaande meetgegevens is met de wegenkwaliteitskaart de bodemkwaliteit onder wegen en trottoirs inzichtelijk gemaakt.</text:p>
            <text:p text:style-name="al"/>
            <text:p text:style-name="al">Het vaststellen van de bodemkwaliteitskaart is een besluit van algemene strekking en een algemeen verbindend voorschrift en staat niet open voor bezwaar en beroep (artikel 8:2 Awb). </text:p>
            <text:p text:style-name="al"/>
            <text:p text:style-name="al">De digitale bestanden van de actualisatie bodemkwaliteitskaart en wegenkwaliteitskaart met het daaraan gekoppelde handelingskader zijn toegevoegd als bijlage bij deze publicatie.</text:p>
            <text:p text:style-name="al">Voor verdere vragen over de actualisatie van de Bodemkwaliteitskaart en wegenkwaliteitskaart kunt u contact opnemen met het team BMB van het Domein Ruimte (tel.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750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0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88 van de Wet bodembescherming]|[1.0:c:BWBR0003994&amp;artikel=88&amp;g=2022-05-01</meta:user-defined>
    <dc:language>nl</dc:language>
    <meta:user-defined meta:name="OVERHEIDop.locatietype/OVERHEIDop.gebiedsmarkering">Gemeente</meta:user-defined>
    <meta:user-defined meta:name="DC.title">Gemeente Heerlen - Actualisatie Bodemkwaliteitskaart</meta:user-defined>
    <meta:user-defined meta:name="DCTERMS.W3CDTF/DCTERMS.available">2022-11-28</meta:user-defined>
    <meta:user-defined meta:name="OVERHEIDop.externeBijlage">Bijlage 1|exb-2022-65233</meta:user-defined>
    <meta:user-defined meta:name="OVERHEIDop.externeBijlage">Bijlage 2 Categorietabel|exb-2022-65234</meta:user-defined>
    <meta:user-defined meta:name="OVERHEIDop.externeBijlage">Bijlage 2 Procedures|exb-2022-65235</meta:user-defined>
    <meta:user-defined meta:name="OVERHEIDop.externeBijlage">Bjlage 2 voorspellingstabel C003.1|exb-2022-65236</meta:user-defined>
    <meta:user-defined meta:name="OVERHEIDop.externeBijlage">Bijlage 2 Notitie D001 Wkk Heerlen definitief|exb-2022-65237</meta:user-defined>
    <meta:user-defined meta:name="DCTERMS.W3CDTF/OVERHEIDop.jaargang">2022</meta:user-defined>
    <meta:user-defined meta:name="OVERHEIDop.publicationIssue">527500</meta:user-defined>
    <meta:user-defined meta:name="OVERHEIDop.GmbID/DC.identifier">gmb-2022-527500</meta:user-defined>
    <meta:user-defined meta:name="OVERHEIDop.versieInformatie"/>
  </office:meta>
</office:document-meta>
</file>