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546, t.h.v. Buisweg 2-180 (kappen 24 bomen (vanwege vervangen riool, waarb); ; 07-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7546, t.h.v. Buisweg 2-180 (kappen 24 bomen (vanwege vervangen riool, waarbij de bomen niet kunnen worden behouden)); {ZAAKID}; 7-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49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9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9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4 bomen (vanwege vervangen riool, waarbij de bomen niet kunnen worden behouden)</meta:user-defined>
    <dc:language>nl</dc:language>
    <meta:user-defined meta:name="OVERHEIDop.locatietype/OVERHEIDop.gebiedsmarkering">Punt</meta:user-defined>
    <meta:user-defined meta:name="OVERHEIDop.locatietype/OVERHEIDop.gebiedsmarkering">Punt</meta:user-defined>
    <meta:user-defined meta:name="DC.title">R 7546, t.h.v. Buisweg 2-180 (kappen 24 bomen (vanwege vervangen riool, waarb); ; 07-10-22; Verleende omgevingsvergunning</meta:user-defined>
    <meta:user-defined meta:name="DCTERMS.W3CDTF/DCTERMS.available">2022-11-28</meta:user-defined>
    <meta:user-defined meta:name="DCTERMS.W3CDTF/OVERHEIDop.jaargang">2022</meta:user-defined>
    <meta:user-defined meta:name="OVERHEIDop.publicationIssue">527498</meta:user-defined>
    <meta:user-defined meta:name="OVERHEIDop.GmbID/DC.identifier">gmb-2022-527498</meta:user-defined>
    <meta:user-defined meta:name="OVERHEIDop.versieInformatie"/>
  </office:meta>
</office:document-meta>
</file>