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maakt bekend de volgende melding op grond van het bouwbesluit te hebben geaccepteerd:</text:p>
            <text:p text:style-name="common-al"/>
            <text:p text:style-name="common-al">• <text:span text:style-name="nadrukvet">Julianaweg 36 te de Wijk: </text:span>slopen van een bijgebouw en een gedeelte van een tweede bijgebouw (21-11-2022)</text:p>
            <text:p text:style-name="common-al"> 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74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492</meta:user-defined>
    <meta:user-defined meta:name="OVERHEIDop.GmbID/DC.identifier">gmb-2022-527492</meta:user-defined>
    <meta:user-defined meta:name="OVERHEIDop.versieInformatie"/>
  </office:meta>
</office:document-meta>
</file>