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/ kadastrale sectie P nummer3, 208 en 252, 6051 - te Maasbracht en kadastrale sectie B nummer 2879, 6107 – te Stevensweert / Maasgouw / verzonden 18 november 2022 / het plaatsen van 4 b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748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8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8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gunningsvrij / kadastrale sectie P nummer3, 208 en 252, 6051 - te Maasbracht en kadastrale sectie B nummer 2879, 6107 – te Stevensweert / Maasgouw / verzonden 18 november 2022 / het plaatsen van 4 bank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7483</meta:user-defined>
    <meta:user-defined meta:name="OVERHEIDop.GmbID/DC.identifier">gmb-2022-527483</meta:user-defined>
    <meta:user-defined meta:name="OVERHEIDop.versieInformatie"/>
  </office:meta>
</office:document-meta>
</file>