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Leeghwaterpark thv nr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de vergunning voor het plaatsen van een keetwagen en bouwmaterialen in een parkeervak ter hoogte vanLeeghwaterpark 7, 1445R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4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Leeghwaterpark thv nr 7, 1445RA Purmere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48</meta:user-defined>
    <meta:user-defined meta:name="OVERHEIDop.GmbID/DC.identifier">gmb-2022-52748</meta:user-defined>
    <meta:user-defined meta:name="OVERHEIDop.versieInformatie"/>
  </office:meta>
</office:document-meta>
</file>