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Nieuwstraat 65, 6099 AA te Beegden / Maasgouw / verzonden 24 november 2022 /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747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7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7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Nieuwstraat 65, 6099 AA te Beegden / Maasgouw / verzonden 24 november 2022 / het realiseren van een gesloten bodemenergiesysteem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7479</meta:user-defined>
    <meta:user-defined meta:name="OVERHEIDop.GmbID/DC.identifier">gmb-2022-527479</meta:user-defined>
    <meta:user-defined meta:name="OVERHEIDop.versieInformatie"/>
  </office:meta>
</office:document-meta>
</file>