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openbare inrichtingen en voor een speelautomatenhal aan Willinkplein 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openbare inrichtingen en een exploitatievergunning voor een speelautomatenhal verleend (de datum van bekendmaking is eerst genoemd):</text:p>
            <text:p text:style-name="common-al">
            <text:span text:style-name="nadrukvet">EMMEN</text:span>
          </text:p>
            <text:p text:style-name="common-al">17 november 2022, <text:span text:style-name="nadrukvet">Willinkplein 50</text:span>, speelautomatenhal Emmen Centrum (173951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747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7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7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3951-2022</meta:user-defined>
    <dc:language>nl</dc:language>
    <meta:user-defined meta:name="OVERHEIDop.locatietype/OVERHEIDop.gebiedsmarkering">Adres</meta:user-defined>
    <meta:user-defined meta:name="DC.title">Toestemming voor het gebruik van een exploitatievergunning openbare inrichtingen en voor een speelautomatenhal aan Willinkplein 50 te Emm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478</meta:user-defined>
    <meta:user-defined meta:name="OVERHEIDop.GmbID/DC.identifier">gmb-2022-527478</meta:user-defined>
    <meta:user-defined meta:name="OVERHEIDop.versieInformatie"/>
  </office:meta>
</office:document-meta>
</file>