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 inclusief bijbehorende tarieventabel parkeerbelastingen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de artikelen 156, eerste en tweede lid, aanhef en onderdeel h, en 225 van de Gemeentewet en de van kracht zijnde Parkeerverordening;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en 2023</text:span>
            <text:span text:style-name="nadrukvet"/>
            <text:span text:style-name="nadrukvet">inclusief bijbehorende tarieventabel parkeerbelastingen 2023</text:span>
          </text:p>
            <text:p text:style-name="al">(Verordening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als bedoeld in artikel 2, onderdeel b,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lid 2 wordt de vergunning als genoemd in artikel 5 lid 2 van de Parkeerverordening jaarlijks middels automatische betalingsincasso betaa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2” inclusief bijbehorende tarieventabel parkeerbelastingen 2022, zoals vastgesteld bij het besluit van 11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Dit besluit werd in de raadsvergadering van 10 november 2022, </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verordening parkeerbelasting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parkeren als bedoeld in artikel 2, onderdeel a,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1">
                    <text:list-item text:style-override="id1-3-2-4-3-1-4-2-2-1-1">
                      <text:number>1.</text:number>
                      <text:p text:style-name="table_al">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ext:list text:style-name="id1-3-2-4-3-1-4-2-2-1-1-3">
                        <text:list-item text:style-override="id1-3-2-4-3-1-4-2-2-1-1-3-1">
                          <text:number>a.</text:number>
                          <text:p text:style-name="table_al">bij een parkeermeter € 1,65 per 60 minuten of gedeelte daarvan met een minimum van € 0,20;</text:p>
                        </text:list-item>
                        <text:list-item text:style-override="id1-3-2-4-3-1-4-2-2-1-1-3-2">
                          <text:number>b.</text:number>
                          <text:p text:style-name="table_al">bij een parkeerautomaat € 1,65 per 60 minuten of gedeelte daarvan met een minimum van </text:p>
                        </text:list-item>
                        <text:list-item text:style-override="id1-3-2-4-3-1-4-2-2-1-1-3-3">
                          <text:number>c.</text:number>
                          <text:p text:style-name="table_al">dagtarief bij een parkeerautomaat op de bolwerken € 5,-.</text:p>
                        </text:list-item>
                      </text:list>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1.</text:number>
                      <text:p text:style-name="table_al">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Bewonersvergunning)</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2.</text:number>
                      <text:p text:style-name="table_al"> 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per klasse van: (Bedrijfsvergun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 t/m 5 vergunningen per stu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6 t/m 10 vergunningen per stuk: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1 t/m 15 vergunningen per stuk: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m 20 vergunningen per stuk: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0-2-1">
                    <text:list-item text:style-override="id1-3-2-4-3-1-4-10-2-1-1">
                      <text:number>3.</text:number>
                      <text:p text:style-name="table_al">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Marktkoopmanvergunning) </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1-2-1">
                    <text:list-item text:style-override="id1-3-2-4-3-1-4-11-2-1-1">
                      <text:number>4.</text:number>
                      <text:p text:style-name="table_al">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jaar op het moment van aanvraag (Parkeerschijfvergunning) </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2-2-1">
                    <text:list-item text:style-override="id1-3-2-4-3-1-4-12-2-1-1">
                      <text:number>5.</text:number>
                      <text:p text:style-name="table_al">voor een kraskaartvergunning als bedoeld in artikel 3, lid 3, onder e van de van kracht zijn 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dagdeel (Kraskaartvergunning) </text:p>
                    </text:list-item>
                  </text:list>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3-2-1">
                    <text:list-item text:style-override="id1-3-2-4-3-1-4-13-2-1-1">
                      <text:number>6.</text:number>
                      <text:p text:style-name="table_al">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Medewerkersvergunning) </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4-2-1">
                    <text:list-item text:style-override="id1-3-2-4-3-1-4-14-2-1-1">
                      <text:number>7.</text:number>
                      <text:p text:style-name="table_al">voor het verstrekken van een duplicaat van de vergunning aan de eigenaar of houder van een motorvoertuig aan wie voor het betreffende kalenderjaar eerder een vergunning is verstrekt</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5-2-1">
                    <text:list-item text:style-override="id1-3-2-4-3-1-4-15-2-1-1">
                      <text:number>8.</text:number>
                      <text:p text:style-name="table_al">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 (Vergunninghoudersparkeerplaats) </text:p>
                    </text:list-item>
                  </text:list>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6-2-1">
                    <text:list-item text:style-override="id1-3-2-4-3-1-4-16-2-1-1">
                      <text:number>9.</text:number>
                      <text:p text:style-name="table_al">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dag (Dagkaart)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7-2-1">
                    <text:list-item text:style-override="id1-3-2-4-3-1-4-17-2-1-1">
                      <text:number>10.</text:number>
                      <text:p text:style-name="table_al">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Parkeerduurbep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9-2-1">
                    <text:list-item text:style-override="id1-3-2-4-3-1-4-19-2-1-1">
                      <text:number>1.</text:number>
                      <text:p text:style-name="table_al"> met een vergunning als bedoeld in artikel II onder 4 (Parkeerschijfvergunning) mag dagelijks maximaal 4 uur achtereen geparkeerd worden.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november 2022,</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4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287660</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 inclusief bijbehorende tarieventabel parkeerbelastingen 2023</meta:user-defined>
    <meta:user-defined meta:name="DCTERMS.W3CDTF/DCTERMS.available">2022-12-01</meta:user-defined>
    <meta:user-defined meta:name="DCTERMS.W3CDTF/OVERHEIDop.jaargang">2022</meta:user-defined>
    <meta:user-defined meta:name="OVERHEIDop.publicationIssue">527477</meta:user-defined>
    <meta:user-defined meta:name="OVERHEIDop.betreftRegeling">CVDR684665_1</meta:user-defined>
    <meta:user-defined meta:name="xs:date/OVERHEIDop.startdatum">2022-12-01</meta:user-defined>
    <meta:user-defined meta:name="OVERHEIDop.GmbID/DC.identifier">gmb-2022-527477</meta:user-defined>
    <meta:user-defined meta:name="OVERHEIDop.versieInformatie"/>
  </office:meta>
</office:document-meta>
</file>