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efinitieve beschikking aanvraag omgevingsvergunning / Bunkerhaven 24, 6051 LR te Maasbracht / Maasgouw / verzonden 25 oktober 2022 / het wijzigen van de inrichting (scheepsreparatiebedrijf), het plaatsen van een botenlift, torenkraan, zeecontainers en woonbo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week 44.</text:span>
          </text:p>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2746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6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6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definitieve beschikking aanvraag omgevingsvergunning / Bunkerhaven 24, 6051 LR te Maasbracht / Maasgouw / verzonden 25 oktober 2022 / het wijzigen van de inrichting (scheepsreparatiebedrijf), het plaatsen van een botenlift, torenkraan, zeecontainers en woonboot.</meta:user-defined>
    <meta:user-defined meta:name="DCTERMS.W3CDTF/DCTERMS.available">2022-12-01</meta:user-defined>
    <meta:user-defined meta:name="DCTERMS.W3CDTF/OVERHEIDop.jaargang">2022</meta:user-defined>
    <meta:user-defined meta:name="OVERHEIDop.publicationIssue">527465</meta:user-defined>
    <meta:user-defined meta:name="OVERHEIDop.GmbID/DC.identifier">gmb-2022-527465</meta:user-defined>
    <meta:user-defined meta:name="OVERHEIDop.versieInformatie"/>
  </office:meta>
</office:document-meta>
</file>