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Pannekoekendijk 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RICA</text:span>
          </text:p>
            <text:p text:style-name="common-al">16 november 2022, <text:span text:style-name="nadrukvet">Pannenkoekendijk 6, </text:span>alcoholwetvergunning, ‘New China City’ </text:p>
            <text:p text:style-name="common-al">(31532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46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15325-2022</meta:user-defined>
    <dc:language>nl</dc:language>
    <meta:user-defined meta:name="OVERHEIDop.locatietype/OVERHEIDop.gebiedsmarkering">Adres</meta:user-defined>
    <meta:user-defined meta:name="DC.title">Toestemming voor het gebruik van een alcoholwetvergunning aan Pannekoekendijk 6 te Erica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461</meta:user-defined>
    <meta:user-defined meta:name="OVERHEIDop.GmbID/DC.identifier">gmb-2022-527461</meta:user-defined>
    <meta:user-defined meta:name="OVERHEIDop.versieInformatie"/>
  </office:meta>
</office:document-meta>
</file>