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Nordhornsestraat  kadastraal bekend sectie N nummer 1187: aanleg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Nordhornsestraat kadastraal bekend sectie N nummer 1187</text:p>
            <text:p text:style-name="common-al">Project: het aanleggen van een inrit/uitweg</text:p>
            <text:p text:style-name="common-al">Ingekomen: 24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745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5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5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D-2022-002337</meta:user-defined>
    <meta:user-defined meta:name="DCTERMS.abstract">het aanleggen van een inrit/uitweg</meta:user-defined>
    <dc:language>nl</dc:language>
    <meta:user-defined meta:name="OVERHEIDop.locatietype/OVERHEIDop.gebiedsmarkering">Punt</meta:user-defined>
    <meta:user-defined meta:name="DC.title">Gemeente Dinkelland - aanvraag omgevingsvergunning - Denekamp, Nordhornsestraat  kadastraal bekend sectie N nummer 1187: aanleg inrit/uitwe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7459</meta:user-defined>
    <meta:user-defined meta:name="OVERHEIDop.GmbID/DC.identifier">gmb-2022-527459</meta:user-defined>
    <meta:user-defined meta:name="OVERHEIDop.versieInformatie"/>
  </office:meta>
</office:document-meta>
</file>