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48 in Zoutelande, verlenging beslistermijn omgevingsvergunning voor het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90352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45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angendam 48 in Zoutelande, verlenging beslistermijn omgevingsvergunning voor het bouwen van een woning en een garag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56</meta:user-defined>
    <meta:user-defined meta:name="OVERHEIDop.GmbID/DC.identifier">gmb-2022-527456</meta:user-defined>
    <meta:user-defined meta:name="OVERHEIDop.versieInformatie"/>
  </office:meta>
</office:document-meta>
</file>