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FOK 5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op grond van de Wet Geluidhinder bij besluit van 23 november 2022 een hogere waarde tot 62 dB vanwege wegverkeerslawaai (Fok), hebben vastgesteld voor 3 woningen aan Fok 50 te Heerenveen. Dit besluit is genomen in verband met een omgevingsvergunning “Handelen in strijd met regels RO” (2022-363). Op grond van artikel 145 van de Wet Geluidhinder vangt de beroepstermijn van dit besluit aan met ingang van dag waarop beroep kan worden ingesteld tegen de vastgestelde omgevingsvergunning.</text:p>
            <text:p text:style-name="common-al"/>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29 november 2022 gedurende een periode van zes weken, tegen het besluit van 24 november 2022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45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5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5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WET GELUIDHINDER, FOK 50, HEERENVEEN</meta:user-defined>
    <meta:user-defined meta:name="DCTERMS.W3CDTF/DCTERMS.available">2022-11-28</meta:user-defined>
    <meta:user-defined meta:name="DCTERMS.W3CDTF/OVERHEIDop.jaargang">2022</meta:user-defined>
    <meta:user-defined meta:name="OVERHEIDop.publicationIssue">527453</meta:user-defined>
    <meta:user-defined meta:name="OVERHEIDop.GmbID/DC.identifier">gmb-2022-527453</meta:user-defined>
    <meta:user-defined meta:name="OVERHEIDop.versieInformatie"/>
  </office:meta>
</office:document-meta>
</file>