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laverstraat 6, 6051 KE te Maasbracht / Maasgouw / ingekomen 24 november 2022 / het verwijderen van asbesthoude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745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sloopmelding / Klaverstraat 6, 6051 KE te Maasbracht / Maasgouw / ingekomen 24 november 2022 / het verwijderen van asbesthoudend dakbescho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7452</meta:user-defined>
    <meta:user-defined meta:name="OVERHEIDop.GmbID/DC.identifier">gmb-2022-527452</meta:user-defined>
    <meta:user-defined meta:name="OVERHEIDop.versieInformatie"/>
  </office:meta>
</office:document-meta>
</file>