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angerweg 10 te Ruinerwold: het plaatsen van 22 zonnepanelen in een landschappelijk ingepaste veldopstelling (22-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744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4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4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ekangerweg 10 te Ruinerwold: het plaatsen van 22 zonnepanelen in een landschappelijk ingepaste veldopstelling (22-11-2022)</meta:user-defined>
    <meta:user-defined meta:name="DCTERMS.W3CDTF/DCTERMS.available">2022-11-30</meta:user-defined>
    <meta:user-defined meta:name="DCTERMS.W3CDTF/OVERHEIDop.jaargang">2022</meta:user-defined>
    <meta:user-defined meta:name="OVERHEIDop.publicationIssue">527443</meta:user-defined>
    <meta:user-defined meta:name="OVERHEIDop.GmbID/DC.identifier">gmb-2022-527443</meta:user-defined>
    <meta:user-defined meta:name="OVERHEIDop.versieInformatie"/>
  </office:meta>
</office:document-meta>
</file>