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3 BEDRIJFSRUIMTES IN 6 WONINGEN EN HET VERGROTEN VAN EEN BERGING, FOK 50, 50 1, 50 2 EN WOLTMANSTRAAT 14,16 EN 1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3 bedrijfsruimtes in 6 woningen en het vergroten van een berging op het perceel Fok 50, 50 1, 50 2 en Woltmanstraat 14, 16 en 18 te Heerenveen  (24-11-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744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4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4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ING OMGEVINGSVERGUNNING, VERANDEREN VAN 3 BEDRIJFSRUIMTES IN 6 WONINGEN EN HET VERGROTEN VAN EEN BERGING, FOK 50, 50 1, 50 2 EN WOLTMANSTRAAT 14,16 EN 18 HEERENVEEN</meta:user-defined>
    <meta:user-defined meta:name="DCTERMS.W3CDTF/DCTERMS.available">2022-11-28</meta:user-defined>
    <meta:user-defined meta:name="DCTERMS.W3CDTF/OVERHEIDop.jaargang">2022</meta:user-defined>
    <meta:user-defined meta:name="OVERHEIDop.publicationIssue">527440</meta:user-defined>
    <meta:user-defined meta:name="OVERHEIDop.GmbID/DC.identifier">gmb-2022-527440</meta:user-defined>
    <meta:user-defined meta:name="OVERHEIDop.versieInformatie"/>
  </office:meta>
</office:document-meta>
</file>