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twee-onder-een-kap woning en het maken van een oprit op het perceel Boekweitstraat 9 &amp; 11 Nieuw-Balinge (24-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van een twee-onder-een-kap woningen het maken van een oprit op het perceel Boekweitstraat 9 &amp; 11 Nieuw-Balinge (24-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74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81132 en 2881178</meta:user-defined>
    <meta:user-defined meta:name="DCTERMS.abstract">bouwen van een twee-onder-een-kap woning en het maken van een oprit op het perceel Boekweitstraat 9 &amp; 11 Nieuw-Balinge (24-11-2022)</meta:user-defined>
    <dc:language>nl</dc:language>
    <meta:user-defined meta:name="OVERHEIDop.locatietype/OVERHEIDop.gebiedsmarkering">Punt</meta:user-defined>
    <meta:user-defined meta:name="DC.title">Verleende omgevingsvergunning voor bouwen van een twee-onder-een-kap woning en het maken van een oprit op het perceel Boekweitstraat 9 &amp; 11 Nieuw-Balinge (24-11-2022)</meta:user-defined>
    <meta:user-defined meta:name="DCTERMS.W3CDTF/DCTERMS.available">2022-11-28</meta:user-defined>
    <meta:user-defined meta:name="DCTERMS.W3CDTF/OVERHEIDop.jaargang">2022</meta:user-defined>
    <meta:user-defined meta:name="OVERHEIDop.publicationIssue">527431</meta:user-defined>
    <meta:user-defined meta:name="OVERHEIDop.GmbID/DC.identifier">gmb-2022-527431</meta:user-defined>
    <meta:user-defined meta:name="OVERHEIDop.versieInformatie"/>
  </office:meta>
</office:document-meta>
</file>