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alatheseweg 22 te Ach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november 2022 een besluit genomen op de aanvraag met zaaknummer Z/22/196923 / W2022-0495 voor een omgevingsvergunning betreffende het plaatsen van een paardenstal op locatie Galatheseweg 22 te Achthuiz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5 november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27430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430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430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Galatheseweg 22 te Achthuizen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7430</meta:user-defined>
    <meta:user-defined meta:name="OVERHEIDop.GmbID/DC.identifier">gmb-2022-527430</meta:user-defined>
    <meta:user-defined meta:name="OVERHEIDop.versieInformatie"/>
  </office:meta>
</office:document-meta>
</file>