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Broekdijk 19: bouw pluimveestal t.v.v. bestaan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Broekdijk 19</text:p>
            <text:p text:style-name="common-al">Project: het bouwen van een pluimveestal t.v.v. een bestaande pluimveestal</text:p>
            <text:p text:style-name="common-al">Ingekomen: 24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74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861</meta:user-defined>
    <meta:user-defined meta:name="DCTERMS.abstract">het bouwen van een pluimveestal t.v.v. een bestaande pluimveestal</meta:user-defined>
    <dc:language>nl</dc:language>
    <meta:user-defined meta:name="OVERHEIDop.locatietype/OVERHEIDop.gebiedsmarkering">Punt</meta:user-defined>
    <meta:user-defined meta:name="DC.title">Gemeente Tubbergen - aanvraag omgevingsvergunning - Manderveen, Broekdijk 19: bouw pluimveestal t.v.v. bestaande pluimveest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7428</meta:user-defined>
    <meta:user-defined meta:name="OVERHEIDop.GmbID/DC.identifier">gmb-2022-527428</meta:user-defined>
    <meta:user-defined meta:name="OVERHEIDop.versieInformatie"/>
  </office:meta>
</office:document-meta>
</file>