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Diepswal 22 in Le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zijn de omgevingsvergunning voor de activiteit 'milieu' van Tjoelker Winkel Leek B.V., Diepswal 22 in Leek ambtshalve te wijzigen.</text:p>
            <text:p text:style-name="common-al">- Diepswal 22, 9351 TB Leek, een ambtshalve wijziging omgevingsvergunning n.a.v. actualisatietoets Z2020-00005006.</text:p>
            <text:p text:style-name="common-al">
            <text:span text:style-name="nadrukvet">Inzage</text:span>
          </text:p>
            <text:p text:style-name="common-al">Het besluit en bijbehorende stukken liggen vanaf de dag na publicatie tot en met 6 weken later ter inzage bij gemeente Westerkwartier, Hooiweg 9, Zuidhorn.</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Westerkwartier. Voor het geven van een mondelinge zienswijze vragen wij u om minimaal een week voor het einde van de terinzagelegging een afspraak te maken met gemeente Westerkwartier, telefoonnummer: 140594.</text:p>
            <text:p text:style-name="common-al">
            <text:span text:style-name="nadrukvet">Informatie</text:span>
          </text:p>
            <text:p text:style-name="last-al">Voor nadere informatie kan contact opgenomen worden met gemeente Westerkwartier, Hooiweg 9,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4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verlenen omgevingsvergunning, Diepswal 22 in Leek</meta:user-defined>
    <meta:user-defined meta:name="DCTERMS.W3CDTF/DCTERMS.available">2022-11-28</meta:user-defined>
    <meta:user-defined meta:name="DCTERMS.W3CDTF/OVERHEIDop.jaargang">2022</meta:user-defined>
    <meta:user-defined meta:name="OVERHEIDop.publicationIssue">527425</meta:user-defined>
    <meta:user-defined meta:name="OVERHEIDop.GmbID/DC.identifier">gmb-2022-527425</meta:user-defined>
    <meta:user-defined meta:name="OVERHEIDop.versieInformatie"/>
  </office:meta>
</office:document-meta>
</file>