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8438] Diepenveen A 8438, Oranjelaan 66A 7431AD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512</text:p>
            <text:p text:style-name="common-al">Ingekomen: 22-11-2022</text:p>
            <text:p text:style-name="common-al">Locatie: [DPV00A08438] Diepenveen A 8438, Oranjelaan 66A 7431AD Diepenveen</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4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51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A08438] Diepenveen A 8438, Oranjelaan 66A 7431AD Diepenveen</meta:user-defined>
    <meta:user-defined meta:name="DCTERMS.W3CDTF/DCTERMS.available">2022-11-28</meta:user-defined>
    <meta:user-defined meta:name="DCTERMS.W3CDTF/OVERHEIDop.jaargang">2022</meta:user-defined>
    <meta:user-defined meta:name="OVERHEIDop.publicationIssue">527422</meta:user-defined>
    <meta:user-defined meta:name="OVERHEIDop.GmbID/DC.identifier">gmb-2022-527422</meta:user-defined>
    <meta:user-defined meta:name="OVERHEIDop.versieInformatie"/>
  </office:meta>
</office:document-meta>
</file>