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straat-Noord 55, 6099 AW te Beegden / Maasgouw / ingekomen 23 november 2022 /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742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2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2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rstraat-Noord 55, 6099 AW te Beegden / Maasgouw / ingekomen 23 november 2022 / het uitbreiden van het woonhuis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7421</meta:user-defined>
    <meta:user-defined meta:name="OVERHEIDop.GmbID/DC.identifier">gmb-2022-527421</meta:user-defined>
    <meta:user-defined meta:name="OVERHEIDop.versieInformatie"/>
  </office:meta>
</office:document-meta>
</file>