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26, 6067 AZ te Linne / Maasgouw / ingekomen 21 november 2022 / het realiseren van gevel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4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enstraat 26, 6067 AZ te Linne / Maasgouw / ingekomen 21 november 2022 / het realiseren van gevelaanpass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12</meta:user-defined>
    <meta:user-defined meta:name="OVERHEIDop.GmbID/DC.identifier">gmb-2022-527412</meta:user-defined>
    <meta:user-defined meta:name="OVERHEIDop.versieInformatie"/>
  </office:meta>
</office:document-meta>
</file>