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Rectificatie en kennisgeving besluit met betrekking tot de vaststelling van hogere grenswaarden Wet Geluidhinder vanwege wegverkeerslawaai voor geprojecteerde woningen in het Bestemmmingsplan ‘Burgemeester Gijzelsl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CTIFICATIE</text:p>
            <text:p text:style-name="common-al">In de publicatie van het Gemeenteblad van Heerlen d.d. 23 september 2022, met de titel: ‘Gemeente Heerlen – bekendmaking wet geluidhinder’, is abusievelijk een foutieve bekendmaking opgenomen voor de besluitvorming omtrent de hogere grenswaarden voor wegverkeerslawaai ten behoeve van het bestemmingplan voor 24 woningen gelegen aan de Burgemeester Gijzelslaan te Heerlen. De bekendmaking van het besluit had ten tijde van de publicatie reeds plaatsgevonden door uitreiking van het besluit aan de aanvrager. Op de voorbereiding van het besluit is, op grond van artikel 110c, eerste lid van de Wet geluidhinder, de uitgebreide voorbereidingsprocedure van toepassing zoals opgenomen in afdeling 3.4 van de Algemene wet bestuursrecht. Op grond van artikel 3:44, eerste lid van de Algemene wet bestuursrecht dient kennis te worden gegeven van de ter inzagelegging van het besluit en van de op zaak betrekking hebbende stukken. Onderstaand volgt deze kennisgeving. </text:p>
            <text:p text:style-name="common-al"/>
            <text:p text:style-name="common-al">KENNISGEVING</text:p>
            <text:p text:style-name="common-al">Besluit Wet geluidhinder (hogere grenswaarden)</text:p>
            <text:p text:style-name="common-al"/>
            <text:p text:style-name="common-al">Burgemeester en wethouders van Heerlen geven, conform artikel 3:44, eerste lid van de Algemene Wet bestuursrecht, kennis van de ter inzagelegging van het besluit waarbij hogere grenswaarden zijn vastgesteld vanwege het wegverkeerslawaai als bedoeld in de Wet geluidhinder voor 24 woningen gelegen binnen het bestemmingsplan Burgemeester Gijzelslaan te Heerlen en de daarop betrekking hebbende stukken.</text:p>
            <text:p text:style-name="common-al"/>
            <text:p text:style-name="common-al">Met dit besluit is voor de binnen het plan gelegen woningen waar vanwege het wegverkeer afkomstig van de Burg.Gijzelslaan en/of de Welterlaan en/of de Benzenraderweg de wettelijk toegestane geluidbelasting (de zogenaamde voorkeursgrenswaarde) op de gevel wordt overschreden, een zogenaamde hogere waarde vastgesteld.</text:p>
            <text:p text:style-name="common-al"/>
            <text:p text:style-name="common-al">Het besluit en de bijbehorende liggen met ingang van 29 november 2022 ter inzage bij de Infobalie in de Publiekshal in het Stadhuis van de gemeente Heerlen, Geleenstraat 25, op maandag, dinsdag en vrijdag van 8.30 uur tot 16.00 uur en op woensdag en donderdag van 8.30 uur tot 20.00 uur. Het besluit en de stukken liggen ter inzage totdat de beroepstermijn voor het besluit tot vaststelling van het bestemmingsplan is verstreken.</text:p>
            <text:p text:style-name="common-al"/>
            <text:p text:style-name="common-al">BEROEP</text:p>
            <text:p text:style-name="common-al">Gedurende de beroepstermijn voor het besluit tot vaststelling van het bestemmingsplan kunnen belanghebbenden schriftelijk beroep over het besluit met betrekking tot de hogere grenswaarden naar voren brengen. Het besluit tot vaststelling van het bestemmingsplan is op 23 november 2022 genomen. De publicatie van dit besluit vindt vervolgens plaats in dit digitale gemeenteblad van de gemeente Heerlen. Aangezien het bestemmingsplan ten opzichte van het ontwerp gewijzigd is kan het, vanaf de datum van vaststelling, 6 weken duren voordat het besluit tot vaststelling gepubliceerd wordt. Op de dag na de publicatiedatum van het besluit tot vaststelling van het bestemmingsplan start de beroepstermijn die in totaal 6 weken duurt. </text:p>
            <text:p text:style-name="common-al"/>
            <text:p text:style-name="common-al">INDIENEN BEROEP</text:p>
            <text:p text:style-name="common-al">Het gemotiveerde beroepschrift dient - bij afzonderlijke brief - te worden gezonden naar de Afdeling bestuursrechtspraak van de Raad van State, Postbus 20019, 2500 EA, Den Haag. Degene die beroep instelt kan tevens binnen de genoemde termijn een verzoek om voorlopige voorziening indienen bij de Voorzitter van de Afdeling bestuursrechtspraak van de Raad van State. Het besluit wordt niet van kracht voordat op dat verzoek is beslist.</text:p>
            <text:p text:style-name="common-al"/>
            <text:p text:style-name="common-al">Bij de indiening van het beroepsschrift en/of de indiening van voorlopige voorziening moeten de volgende gegevens worden vermeld: </text:p>
            <text:p text:style-name="common-al"> de naam en het adres van de indiener;</text:p>
            <text:p text:style-name="common-al"> de dagtekening van het beroep;</text:p>
            <text:p text:style-name="common-al"> een omschrijving van het besluit waartegen het beroep is gericht;</text:p>
            <text:p text:style-name="common-al"> de gronden van het beroep.</text:p>
            <text:p text:style-name="common-al"/>
            <text:p text:style-name="common-al">Bij het beroepschrift wordt zo mogelijk een kopie van het bestreden besluit toegevoegd.</text:p>
            <text:p text:style-name="common-al"/>
            <text:p text:style-name="common-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741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1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1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Gemeente Heerlen - Rectificatie en kennisgeving besluit met betrekking tot de vaststelling van hogere grenswaarden Wet Geluidhinder vanwege wegverkeerslawaai voor geprojecteerde woningen in het Bestemmmingsplan ‘Burgemeester Gijzelslaan’.</meta:user-defined>
    <meta:user-defined meta:name="DCTERMS.W3CDTF/DCTERMS.available">2022-11-28</meta:user-defined>
    <meta:user-defined meta:name="DCTERMS.W3CDTF/OVERHEIDop.jaargang">2022</meta:user-defined>
    <meta:user-defined meta:name="OVERHEIDop.publicationIssue">527411</meta:user-defined>
    <meta:user-defined meta:name="OVERHEIDop.GmbID/DC.identifier">gmb-2022-527411</meta:user-defined>
    <meta:user-defined meta:name="OVERHEIDop.versieInformatie"/>
  </office:meta>
</office:document-meta>
</file>