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xtra overkapping aan verzorgingsplaats Oudenhorst - Rijksweg A1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ectie I nummer 436, verzorgingsplaats Oudenhorst - Rijksweg A12</text:span>, het plaatsen van een extra overkapping, Z.33911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740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0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0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9119</meta:user-defined>
    <dc:language>nl</dc:language>
    <meta:user-defined meta:name="OVERHEIDop.locatietype/OVERHEIDop.gebiedsmarkering">Weg</meta:user-defined>
    <meta:user-defined meta:name="DC.title">Aanvraag vergunning voor het plaatsen van een extra overkapping aan verzorgingsplaats Oudenhorst - Rijksweg A12 te Woudenber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407</meta:user-defined>
    <meta:user-defined meta:name="OVERHEIDop.GmbID/DC.identifier">gmb-2022-527407</meta:user-defined>
    <meta:user-defined meta:name="OVERHEIDop.versieInformatie"/>
  </office:meta>
</office:document-meta>
</file>