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ster Delhoofenstraat 18 t/m 32a, 6097 AA te Heel / Maasgouw / ingekomen 16 november 2022 / het wijzigen van de instandhoudingstermijn van een eerder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4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eester Delhoofenstraat 18 t/m 32a, 6097 AA te Heel / Maasgouw / ingekomen 16 november 2022 / het wijzigen van de instandhoudingstermijn van een eerder verleende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406</meta:user-defined>
    <meta:user-defined meta:name="OVERHEIDop.GmbID/DC.identifier">gmb-2022-527406</meta:user-defined>
    <meta:user-defined meta:name="OVERHEIDop.versieInformatie"/>
  </office:meta>
</office:document-meta>
</file>